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4-00756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Andreas Zijlmansstraat 20, 5142 SN te Waalwijk, ontvangen op 15 augustus 2024, voor het verkrijgen van een gereserveerde gekentekende gehandicaptenparkeerplaats voor het parkeren van zijn voertuig in de directe nabijheid van de Andreas Zijlmansstraat 20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Andreas Zijlmansstraat 20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e Andreas Zijlmansstraat 20 te Waalwijk alleen toe te staan ten behoeve van het voertuig dat in eigendom is van de bewoner van de Andreas Zijlmansstraat 20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3 oktober 2024</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327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7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Andreas Zijlmansstraat 20 te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4-00756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4-007565</meta:user-defined>
    <meta:user-defined meta:name="DCTERMS.W3CDTF/DCTERMS.available">2024-10-09</meta:user-defined>
    <meta:user-defined meta:name="DCTERMS.W3CDTF/OVERHEIDop.jaargang">2024</meta:user-defined>
    <meta:user-defined meta:name="OVERHEIDop.publicationIssue">423279</meta:user-defined>
    <meta:user-defined meta:name="OVERHEIDop.GmbID/DC.identifier">gmb-2024-423279</meta:user-defined>
    <meta:user-defined meta:name="OVERHEIDop.versieInformatie"/>
  </office:meta>
</office:document-meta>
</file>