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venement ‘’Napoleon bezoekt Naard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burgemeester en wethouders heeft besloten op grond van artikel 2:25 van de APV, een vergunning te verlenen voor het evenement ‘’Napoleon bezoekt Naarden’’. Het evenement vindt op 20 oktober 2024 plaats, en zal voornamelijk afspelen op het Nederlands Vestingmuseum, te Naarden-Vesting. </text:p>
            <text:p text:style-name="common-al">(verstuurd 2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327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voor het evenement ‘’Napoleon bezoekt Naarden’’</meta:user-defined>
    <meta:user-defined meta:name="DCTERMS.W3CDTF/DCTERMS.available">2024-10-07</meta:user-defined>
    <meta:user-defined meta:name="DCTERMS.W3CDTF/OVERHEIDop.jaargang">2024</meta:user-defined>
    <meta:user-defined meta:name="OVERHEIDop.publicationIssue">423276</meta:user-defined>
    <meta:user-defined meta:name="OVERHEIDop.GmbID/DC.identifier">gmb-2024-423276</meta:user-defined>
    <meta:user-defined meta:name="OVERHEIDop.versieInformatie"/>
  </office:meta>
</office:document-meta>
</file>