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520 en 52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520 en 522 in Wezep, voor het weggraven en afvoeren van verontreinigde grond, ontvangen op 20 augustus 2024 (zaaknummer R2024-0175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327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754</meta:user-defined>
    <meta:user-defined meta:name="DCTERMS.abstract">Betreft: Melding op locatie Zuiderzeestraatweg 520 en 522 in Wez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Zuiderzeestraatweg 520 en 522 in Wezep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275</meta:user-defined>
    <meta:user-defined meta:name="OVERHEIDop.GmbID/DC.identifier">gmb-2024-423275</meta:user-defined>
    <meta:user-defined meta:name="OVERHEIDop.versieInformatie"/>
  </office:meta>
</office:document-meta>
</file>