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int Maarten Intocht Bilgaard rondom Winkelcentrum Bilgaard (EVK-2024-005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int Maarten Intocht Bilgaard rondom Winkelcentrum Bilgaard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327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7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7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5501</meta:user-defined>
    <dc:language>nl</dc:language>
    <meta:user-defined meta:name="OVERHEIDop.locatietype/OVERHEIDop.gebiedsmarkering">Lijn</meta:user-defined>
    <meta:user-defined meta:name="DC.title">Kennisgeving Evenementen voor Sint Maarten Intocht Bilgaard rondom Winkelcentrum Bilgaard (EVK-2024-005501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71</meta:user-defined>
    <meta:user-defined meta:name="OVERHEIDop.GmbID/DC.identifier">gmb-2024-423271</meta:user-defined>
    <meta:user-defined meta:name="OVERHEIDop.versieInformatie"/>
  </office:meta>
</office:document-meta>
</file>