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55, 2071 CA Santpoort-Noord, splitsen winkel in 2 wink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gelingerweg 55, 2071 CA Santpoort-Noord, splitsen winkel in 2 wink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agelingerweg 55, 2071 CA Santpoort-Noord, splitsen winkel in 2 winkels (03-10-2024) 0453173972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27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7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7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04531739723</meta:user-defined>
    <dc:language>nl</dc:language>
    <meta:user-defined meta:name="OVERHEIDop.locatietype/OVERHEIDop.gebiedsmarkering">Punt</meta:user-defined>
    <meta:user-defined meta:name="DC.title">Verleende omgevingsvergunning Hagelingerweg 55, 2071 CA Santpoort-Noord, splitsen winkel in 2 winkels</meta:user-defined>
    <meta:user-defined meta:name="DCTERMS.W3CDTF/DCTERMS.available">2024-10-07</meta:user-defined>
    <meta:user-defined meta:name="DCTERMS.W3CDTF/OVERHEIDop.jaargang">2024</meta:user-defined>
    <meta:user-defined meta:name="OVERHEIDop.publicationIssue">423270</meta:user-defined>
    <meta:user-defined meta:name="OVERHEIDop.GmbID/DC.identifier">gmb-2024-423270</meta:user-defined>
    <meta:user-defined meta:name="OVERHEIDop.versieInformatie"/>
  </office:meta>
</office:document-meta>
</file>