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straat 41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, het herstellen van stukwerk aan de achtergevel en het plaatsen van extra dakramen</text:p>
            <text:p text:style-name="common-al">Besluit: verleend</text:p>
            <text:p text:style-name="common-al">Besluit verzonden op: 03-10-2024</text:p>
            <text:p text:style-name="common-al">Zaakadres: Hoogstraat 41 1381VT Weesp</text:p>
            <text:p text:style-name="common-al">Zaaknummer: Z2024-016904</text:p>
            <text:p text:style-name="common-al">DSO-nummer: 20240627010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690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25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5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5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904</meta:user-defined>
    <meta:user-defined meta:name="DCTERMS.abstract">renoveren van het dak, het herstellen van stukwerk aan de achtergevel en het plaatsen van extra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gstraat 41 1381VT Weesp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58</meta:user-defined>
    <meta:user-defined meta:name="OVERHEIDop.GmbID/DC.identifier">gmb-2024-423258</meta:user-defined>
    <meta:user-defined meta:name="OVERHEIDop.versieInformatie"/>
  </office:meta>
</office:document-meta>
</file>