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Marnehiem 7, 8862  R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Marnehiem 7, 8862  RA te Harlingen, het verbouwen van de woning en het realiseren van een aanbouw,Z2024-00393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325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5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5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393</meta:user-defined>
    <meta:user-defined meta:name="DCTERMS.abstract">Betreft: Beschikking verlenging beslistermijn op locatie Marnehiem 7, 8862  RA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Marnehiem 7, 8862  RA te Harling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253</meta:user-defined>
    <meta:user-defined meta:name="OVERHEIDop.GmbID/DC.identifier">gmb-2024-423253</meta:user-defined>
    <meta:user-defined meta:name="OVERHEIDop.versieInformatie"/>
  </office:meta>
</office:document-meta>
</file>