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twee open containers, Treurenburgstraat 13 5613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653 </text:p>
            <text:p text:style-name="common-al"> Omschrijving: plaatsen van twee open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eurenburgstraat 13 5613E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3-10-2024 </text:p>
            <text:p text:style-name="common-al"> Heeft u direct belang bij deze beslissing? Dan kunt u binnen zes weken, na 03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25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5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5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653</meta:user-defined>
    <meta:user-defined meta:name="DCTERMS.abstract">plaatsen van twee open containers</meta:user-defined>
    <dc:language>nl</dc:language>
    <meta:user-defined meta:name="OVERHEIDop.locatietype/OVERHEIDop.gebiedsmarkering">Punt</meta:user-defined>
    <meta:user-defined meta:name="DC.title">Besluit op aanvraag: plaatsen van twee open containers, Treurenburgstraat 13 5613EA Eindhov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252</meta:user-defined>
    <meta:user-defined meta:name="OVERHEIDop.GmbID/DC.identifier">gmb-2024-423252</meta:user-defined>
    <meta:user-defined meta:name="OVERHEIDop.versieInformatie"/>
  </office:meta>
</office:document-meta>
</file>