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Adolarstrjitte kavel 2, 9113 PW Wâlters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bouw woning Adolarstrjitte kavel 2 aan Adolarstrjitte 1, 9113 PW Wâlterswâld</text:span>
          </text:p>
            <text:p text:style-name="common-al">De gemeente Dantumadiel heeft een omgevingsvergunning verleend. De gemeente geeft hiermee toestemming voor het bouwen van een nieuwbouw woning Adolarstrjitte kavel 2 aan Adolarstrjitte , 9113 PW Wâlterswâld (besluit is verzonden op 03 okto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2325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5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5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6149</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Adolarstrjitte kavel 2, 9113 PW Wâlterswâld</meta:user-defined>
    <meta:user-defined meta:name="DCTERMS.W3CDTF/DCTERMS.available">2024-10-07</meta:user-defined>
    <meta:user-defined meta:name="DCTERMS.W3CDTF/OVERHEIDop.jaargang">2024</meta:user-defined>
    <meta:user-defined meta:name="OVERHEIDop.publicationIssue">423250</meta:user-defined>
    <meta:user-defined meta:name="OVERHEIDop.GmbID/DC.identifier">gmb-2024-423250</meta:user-defined>
    <meta:user-defined meta:name="OVERHEIDop.versieInformatie"/>
  </office:meta>
</office:document-meta>
</file>