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, het organiseren van Hexloo bij het Hallenhoes op 13 oktober 2024, Z2024-015757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Zuiderhoofdstraat, het organiseren van Hexloo bij het Hallenhoes op 13 oktober 2024 (Z2024-01575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324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4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4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Exloo, Zuiderhoofdstraat, het organiseren van Hexloo bij het Hallenhoes op 13 oktober 2024, Z2024-015757 (verleend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248</meta:user-defined>
    <meta:user-defined meta:name="OVERHEIDop.GmbID/DC.identifier">gmb-2024-423248</meta:user-defined>
    <meta:user-defined meta:name="OVERHEIDop.versieInformatie"/>
  </office:meta>
</office:document-meta>
</file>