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bepaalde tijd van artikel 35 van de Alchoholwet voor de cateringfabriek tijdens de uitvaartbeurs in de grote kerk, Marktstraat 13 te Naarden</text:p>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heeft een ontheffing voor bepaalde tijd verleend van artikel 35 van de Alchoholwet voor de cateringfabriek tijdens de uitvaartbeurs in de grote kerk, Marktstraat 13 te Naarden. De ontheffing geldt op 5 oktober 2024. </text:p>
            <text:p text:style-name="common-al">(verzonden 30-9-2024)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3 okto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3245</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245</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245</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voor bepaalde tijd van artikel 35 van de Alchoholwet voor de cateringfabriek tijdens de uitvaartbeurs in de grote kerk, Marktstraat 13 te Naarden</meta:user-defined>
    <meta:user-defined meta:name="DCTERMS.W3CDTF/DCTERMS.available">2024-10-07</meta:user-defined>
    <meta:user-defined meta:name="DCTERMS.W3CDTF/OVERHEIDop.jaargang">2024</meta:user-defined>
    <meta:user-defined meta:name="OVERHEIDop.publicationIssue">423245</meta:user-defined>
    <meta:user-defined meta:name="OVERHEIDop.GmbID/DC.identifier">gmb-2024-423245</meta:user-defined>
    <meta:user-defined meta:name="OVERHEIDop.versieInformatie"/>
  </office:meta>
</office:document-meta>
</file>