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krijgen van huisnummers, De Vlouw 44 2611E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0-2024 </text:p>
            <text:p text:style-name="common-al">De Vlouw 44 2611EZ Delft, |het verkrijgen van huisnummer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23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3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3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85</meta:user-defined>
    <meta:user-defined meta:name="DCTERMS.abstract">De vlouw 44 A + De Vlouw 44 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krijgen van huisnummers, De Vlouw 44 2611EZ Delft</meta:user-defined>
    <meta:user-defined meta:name="DCTERMS.W3CDTF/DCTERMS.available">2024-10-10</meta:user-defined>
    <meta:user-defined meta:name="DCTERMS.W3CDTF/OVERHEIDop.jaargang">2024</meta:user-defined>
    <meta:user-defined meta:name="OVERHEIDop.publicationIssue">423239</meta:user-defined>
    <meta:user-defined meta:name="OVERHEIDop.GmbID/DC.identifier">gmb-2024-423239</meta:user-defined>
    <meta:user-defined meta:name="OVERHEIDop.versieInformatie"/>
  </office:meta>
</office:document-meta>
</file>