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aanleggen van glasvezelkabels (Kastanjehout), [HDR00L01177] Den Helder L 117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HDR00L01177] Den Helder L 1177 , aanleggen van glasvezelkabels (Kastanjehout)</text:p>
            <text:p text:style-name="common-al">Verzenddatum:27-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323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3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3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388</meta:user-defined>
    <meta:user-defined meta:name="DCTERMS.abstract">aanleggen van glasvezelkabels (Kastanjehout)</meta:user-defined>
    <dc:language>nl</dc:language>
    <meta:user-defined meta:name="OVERHEIDop.locatietype/OVERHEIDop.gebiedsmarkering">Vlak</meta:user-defined>
    <meta:user-defined meta:name="OVERHEIDop.locatietype/OVERHEIDop.gebiedsmarkering">Punt</meta:user-defined>
    <meta:user-defined meta:name="DC.title">Gemeente Den Helder, verzoek vergunningsvrij, aanleggen van glasvezelkabels (Kastanjehout), [HDR00L01177] Den Helder L 1177</meta:user-defined>
    <meta:user-defined meta:name="DCTERMS.W3CDTF/DCTERMS.available">2024-10-07</meta:user-defined>
    <meta:user-defined meta:name="DCTERMS.W3CDTF/OVERHEIDop.jaargang">2024</meta:user-defined>
    <meta:user-defined meta:name="OVERHEIDop.publicationIssue">423234</meta:user-defined>
    <meta:user-defined meta:name="OVERHEIDop.GmbID/DC.identifier">gmb-2024-423234</meta:user-defined>
    <meta:user-defined meta:name="OVERHEIDop.versieInformatie"/>
  </office:meta>
</office:document-meta>
</file>