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e Steupel 16, 2811NP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oktober 2024 een aanvraag om een omgevingsvergunning ontvangen. Het gaat over het plaatsen van een drijvende bootoverkapping aan de bestaande steiger op de locatie De Steupel 16, 2811NP Reeuwijk. De aanvraag is geregistreerd onder kenmerk 2024-0002016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323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3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3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016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e Steupel 16, 2811NP Reeuwijk</meta:user-defined>
    <meta:user-defined meta:name="DCTERMS.W3CDTF/DCTERMS.available">2024-10-07</meta:user-defined>
    <meta:user-defined meta:name="DCTERMS.W3CDTF/OVERHEIDop.jaargang">2024</meta:user-defined>
    <meta:user-defined meta:name="OVERHEIDop.publicationIssue">423232</meta:user-defined>
    <meta:user-defined meta:name="OVERHEIDop.GmbID/DC.identifier">gmb-2024-423232</meta:user-defined>
    <meta:user-defined meta:name="OVERHEIDop.versieInformatie"/>
  </office:meta>
</office:document-meta>
</file>