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ssen, Meerpad achter de Bogaard, de Akkers 6 en 10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Meerpad achter de Bogaard, de Akkers 6 en 10 IJsselmuiden</text:p>
            <text:p text:style-name="common-al">
            <text:span text:style-name="nadrukvet">Zaakomschrijving:</text:span> het kappen van 3 essen</text:p>
            <text:p text:style-name="common-al">
            <text:span text:style-name="nadrukvet">Zaaknummer:</text:span> 6717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17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17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22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2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2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1772024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ssen, Meerpad achter de Bogaard, de Akkers 6 en 10 IJsselmuid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225</meta:user-defined>
    <meta:user-defined meta:name="OVERHEIDop.GmbID/DC.identifier">gmb-2024-423225</meta:user-defined>
    <meta:user-defined meta:name="OVERHEIDop.versieInformatie"/>
  </office:meta>
</office:document-meta>
</file>