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uggenburg Zuid” en besluit Hogere waarden Wet geluidhinder,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24 het bestemmingsplan ´Muggenburg Zuid´ met het kenmerk NL.IMRO.0441.BPMUGGENBURGZUID-VA01 gewijzigd heeft vastgesteld. Daarnaast hebben burgemeester en wethouders op grond van de Wet geluidhinder op 3 september 2024 besloten hogere waarden vast te stellen voor weg- en railverkeerslawaai voor de wijk Muggenburg Zuid.</text:p>
            <text:p text:style-name="common-al">
            <text:span text:style-name="nadrukcur">Inhoud ontwerpbestemmingsplan</text:span>
          </text:p>
            <text:p text:style-name="common-al">Het bestemmingsplan is een planologische en juridische regeling met als doel het realiseren van de woonwijk ‘Muggenburg Zuid’ voor maximaal 750 woningen inclusief water, groen, verblijfsruimten, etc. </text:p>
            <text:p text:style-name="common-al">Het plangebied wordt ingesloten tussen de woningen van de huidige wijk Muggenburg, het spoor, de Bonkelaarsdijk en de Schagerweg (N245) in de stad Schagen. </text:p>
            <text:p text:style-name="common-al">Het bestemmingsplan bestaat uit regels, een verbeelding (plankaart) en een toelichting met bijlagen.</text:p>
            <text:p text:style-name="common-al">
            <text:span text:style-name="nadrukcur">Gewijzigde vaststelling ten opzichte van ontwerpbestemmingsplan</text:span>
          </text:p>
            <text:p text:style-name="common-al">Gedurende de inzagetermijn van het ontwerpbestemmingsplan zijn er diverse zienswijzen ingediend. De zienswijzen hebben geleid tot aanpassingen aan het bestemmingsplan. Er zijn daarnaast ook ambtshalve wijzigingen doorgevoerd. E.e.a. zoals is verwoord in de ‘Nota van beantwoording zienswijzen en ambtshalve wijzigingen bestemmingsplan Muggenburg Zuid'. De belangrijkste wijzigingen worden hieronder opgesomd. Voor een uitgebreide opsomming/onderbouwing wordt verwezen naar de eerder genoemde Nota zienswijzen.</text:p>
            <text:p text:style-name="common-al"/>
            <text:list text:style-name="id1-3-2-1-1-9">
              <text:list-item text:style-override="id1-3-2-1-1-9-1">
                <text:number>1.</text:number>
                <text:p text:style-name="al">In verband met de spuitzone wordt aan de zuidzijde van het plangebied de verkeerbestemming opgenomen in plaats van de woonbestemming. De zone van 50m wordt in acht genomen.</text:p>
              </text:list-item>
              <text:list-item text:style-override="id1-3-2-1-1-9-2">
                <text:number>2.</text:number>
                <text:p text:style-name="al">Het woongebouw aan de zuidzijde van de spoorzone wordt verlaagd van 5 bouwlagen naar 4 bouwlagen.</text:p>
              </text:list-item>
              <text:list-item text:style-override="id1-3-2-1-1-9-3">
                <text:number>3.</text:number>
                <text:p text:style-name="al">De footprint van het woongebouw aan de noordzijde van de spoorzone wordt verkleind.</text:p>
              </text:list-item>
              <text:list-item text:style-override="id1-3-2-1-1-9-4">
                <text:number>4.</text:number>
                <text:p text:style-name="al">12 woningen worden niet meer ontsloten via de Bonkelaarsdijk maar via Muggenburg Zuid.</text:p>
              </text:list-item>
            </text:list>
            <text:p text:style-name="common-al">
            <text:span text:style-name="nadrukvet">
              <text:span text:style-name="nadrukcur">Besluit hogere grenswaarden weg- en railverkeerslawaai</text:span>
            </text:span>
          </text:p>
            <text:p text:style-name="common-al">De school en een aantal geprojecteerde woningen/woongebieden zijn gelegen binnen de geluidzone van de Schagerweg (N245) en de nieuwe ontsluitingsweg van de woonwijk en een aantal woningen/woongebieden zijn gelegen binnen de geluidzone van het spoor. Uit het akoestisch onderzoek blijkt, dat als gevolg van het wegverkeer op de Schagerweg (N245) een geluidbelasting optreedt van maximaal 56 dB. Uit het akoestisch onderzoek blijkt daarnaast dat als gevolg van het railverkeer een geluidsbelasting optreedt van maximaal 66 dB (Lden).</text:p>
            <text:p text:style-name="common-al">Burgemeester en wethouders hebben besloten voor de school en voor meerdere woningen/woongebieden een hogere grenswaarde dan de wettelijke norm van 48 dB vast te stellen voor wegverkeerslawaai en van 55 dB (Lden) voor het railverkeerslawaai. Naar aanleiding van een aangepast akoestisch onderzoek is het besluit gewijzigd vastgesteld ten opzichte van het ontwerpbesluit.</text:p>
            <text:p text:style-name="common-al">
            <text:span text:style-name="nadrukcur">Ter inzage</text:span>
          </text:p>
            <text:p text:style-name="common-al">Het raadsbesluit, het vastgestelde bestemmingsplan, het besluit hogere grenswaarden en de daarbij behorende stukken liggen met ingang van 10 oktober 2024 gedurende zes weken ter inzage.</text:p>
            <text:p text:style-name="common-al">De stukken zijn in te zien via: </text:p>
            <text:p text:style-name="common-al">
            <text:a xlink:href="https://www.ruimtelijkeplannen.nl/view?planidn=NL.IMRO.0441.BPMUGGENBURGZUID-VA01" xlink:type="simple">https://www.ruimtelijkeplannen.nl/view?planidn=NL.IMRO.0441.BPMUGGENBURGZUID-VA01</text:a>
          </text:p>
            <text:p text:style-name="common-al">of</text:p>
            <text:p text:style-name="common-al">
            <text:a xlink:href="https://omgevingswet.overheid.nl/regels-op-de-kaart/documenten/NL-IMRO-0441-BPMUGGENBURGZUID-VA01-1/regels" xlink:type="simple">https://omgevingswet.overheid.nl/regels-op-de-kaart/documenten/NL-IMRO-0441-BPMUGGENBURGZUID-VA01-1/regels</text:a>
          </text:p>
            <text:p text:style-name="common-al">De bronbestanden zijn beschikbaar via:</text:p>
            <text:p text:style-name="common-al">
            <text:a xlink:href="https://digitaleplannen.nl/0441/7E65E2E0-D38C-4B90-BB58-481E031457D2/" xlink:type="simple">https://digitaleplannen.nl/0441/7E65E2E0-D38C-4B90-BB58-481E031457D2/</text:a>
          </text:p>
            <text:p text:style-name="common-al">Voor het inzien van fysieke stukken kan een afspraak worden gemaakt via het algemene telefoonnummer 0224-210 400.</text:p>
            <text:p text:style-name="common-al">
            <text:span text:style-name="nadrukcur">Beroep tegen het besluit tot vaststelling van het bestemmingsplan en tegen het besluit hogere grenswaarden</text:span>
          </text:p>
            <text:p text:style-name="common-al">Tegen het besluit tot vaststelling van het bestemmingsplan en tegen het besluit hogere waarden kan met ingang van de dag na die waarop het besluit ter inzage is gelegd gedurende zes weken beroep bij de Afdeling bestuursrechtspraak van de Raad van State worden ingesteld. Beroep kan worden ingediend door:</text:p>
            <text:list text:style-name="id1-3-2-1-1-24">
              <text:list-item text:style-override="id1-3-2-1-1-24-1">
                <text:number>1.</text:number>
                <text:p text:style-name="al">belanghebbenden;</text:p>
              </text:list-item>
              <text:list-item text:style-override="id1-3-2-1-1-24-2">
                <text:number>2.</text:number>
                <text:p text:style-name="al">niet-belanghebbenden die tijdig een zienswijze naar voren hebben gebracht;</text:p>
              </text:list-item>
              <text:list-item text:style-override="id1-3-2-1-1-24-3">
                <text:number>3.</text:number>
                <text:p text:style-name="al">niet-belanghebbenden die redelijkerwijs niet kan worden verweten niet tijdig een zienswijze naar voren te hebben 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 en besluit hogere grenswaarden</text:span>
          </text:p>
            <text:p text:style-name="common-al">De besluiten treden in werking met ingang van de dag na die waarop de hiervoor genoemde beroepstermijn afloopt. Het instellen van beroep schorst de werking van de besluiten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last-al">Schage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2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MUGGENBURGZUID-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Muggenburg Zuid” en besluit Hogere waarden Wet geluidhinder, gemeente Schagen</meta:user-defined>
    <meta:user-defined meta:name="OVERHEIDop.datumEindeReactietermijn">2024-11-20</meta:user-defined>
    <meta:user-defined meta:name="OVERHEIDop.terinzageleggingBG">https://www.ruimtelijkeplannen.nl/view?planidn=NL.IMRO.0441.BPMUGGENBURGZUID-VA01</meta:user-defined>
    <meta:user-defined meta:name="DCTERMS.W3CDTF/DCTERMS.available">2024-10-09</meta:user-defined>
    <meta:user-defined meta:name="OVERHEIDop.externeBijlage">kaart|exb-2024-38155</meta:user-defined>
    <meta:user-defined meta:name="DCTERMS.W3CDTF/OVERHEIDop.jaargang">2024</meta:user-defined>
    <meta:user-defined meta:name="OVERHEIDop.publicationIssue">423221</meta:user-defined>
    <meta:user-defined meta:name="OVERHEIDop.GmbID/DC.identifier">gmb-2024-423221</meta:user-defined>
    <meta:user-defined meta:name="OVERHEIDop.versieInformatie"/>
  </office:meta>
</office:document-meta>
</file>