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op en het verduurzamen van de woning aan Maerten Trompstraat 36 2628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0-2024</text:p>
            <text:p text:style-name="common-al">Maerten Trompstraat 36 2628RE Delft |Het realiseren van een opbouw op en het verduurzam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2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50</meta:user-defined>
    <meta:user-defined meta:name="DCTERMS.abstract">0127 - Maerten Trompstraat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opbouw op en het verduurzamen van de woning aan Maerten Trompstraat 36 2628RE Delft</meta:user-defined>
    <meta:user-defined meta:name="DCTERMS.W3CDTF/DCTERMS.available">2024-10-10</meta:user-defined>
    <meta:user-defined meta:name="DCTERMS.W3CDTF/OVERHEIDop.jaargang">2024</meta:user-defined>
    <meta:user-defined meta:name="OVERHEIDop.publicationIssue">423215</meta:user-defined>
    <meta:user-defined meta:name="OVERHEIDop.GmbID/DC.identifier">gmb-2024-423215</meta:user-defined>
    <meta:user-defined meta:name="OVERHEIDop.versieInformatie"/>
  </office:meta>
</office:document-meta>
</file>