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3 oktober 2024, <text:span text:style-name="nadrukvet">tijdelijk plaatsen bouwcontainer</text:span>, van 9 oktober 2024 t/m 16 oktober 2024 in Rijen, locatie één parkeerplaats ter hoogte van Memlingstraat 9 (1091007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2321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21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3211</meta:user-defined>
    <meta:user-defined meta:name="OVERHEIDop.GmbID/DC.identifier">gmb-2024-423211</meta:user-defined>
    <meta:user-defined meta:name="OVERHEIDop.versieInformatie"/>
  </office:meta>
</office:document-meta>
</file>