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Boerestreek 2, 8426BP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heeft de gemeente een melding ontvangen voor activiteiten waarvoor geen vergunningplicht geldt op de locatie Boerestreek 2, 8426BP Appelscha. De melding is geregistreerd onder zaaknummer Z2024-00004741. De melding betreft:</text:p>
            <text:p text:style-name="common-al">melding brandveilig gebru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321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1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1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74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Boerestreek 2, 8426BP Appelscha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210</meta:user-defined>
    <meta:user-defined meta:name="OVERHEIDop.GmbID/DC.identifier">gmb-2024-423210</meta:user-defined>
    <meta:user-defined meta:name="OVERHEIDop.versieInformatie"/>
  </office:meta>
</office:document-meta>
</file>