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doorn, Grafhorsterweg 75 (begraafplaats Grafhorst) 8271C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4</text:p>
            <text:p text:style-name="common-al">
            <text:span text:style-name="nadrukvet">Locatie:</text:span> Grafhorsterweg 75 (begraafplaats Grafhorst) 8271CB IJsselmuiden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6727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727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727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320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0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0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2742024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doorn, Grafhorsterweg 75 (begraafplaats Grafhorst) 8271CB IJsselmuid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204</meta:user-defined>
    <meta:user-defined meta:name="OVERHEIDop.GmbID/DC.identifier">gmb-2024-423204</meta:user-defined>
    <meta:user-defined meta:name="OVERHEIDop.versieInformatie"/>
  </office:meta>
</office:document-meta>
</file>