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wijzigd vastgesteld bestemmingsplan ‘Centrum Haaften’</text:p>
      <text:section text:name="zakelijke-mededeling_id1-3-2" text:style-name="zakelijke-mededeling">
        <text:section text:name="zakelijke-mededeling-tekst_id1-3-2-1" text:style-name="zakelijke-mededeling-tekst">
          <text:section text:name="tekst_id1-3-2-1-1" text:style-name="tekst">
            <text:p text:style-name="common-al">Met ingang van woensdag 9 oktober 2024 ligt, overeenkomstig het bepaalde in artikel 3.8 Wet ruimtelijke ordening, voor zes weken het door de gemeenteraad op 24 september 2024 gewijzigd vastgestelde bestemmingsplan ‘Centrum Haaften’ ter inzage.</text:p>
            <text:p text:style-name="common-al">
            <text:span text:style-name="nadrukondlijn">Toelichting op het bestemmingsplan</text:span>
          </text:p>
            <text:p text:style-name="common-al">In het verleden stonden er in het centrum van Haaften een dorpshuis, twee scholen en een sporthal. Dit bestemmingsplan maakt de herontwikkeling van deze locaties mogelijk, namelijk de locatie Dorpshuisstraat-Honekeskamp-Nelekeskamp en de locatie Schoolstraat.</text:p>
            <text:p text:style-name="common-al">Op de locatie Dorpshuisstraat-Honekeskamp-Nelekeskamp maakt het bestemmingsplan rijwoningen en tweekappers mogelijk. Ook zal de parkeerplaats naast de supermarkt worden uitgebreid. Op de locatie aan de Schoolstraat biedt het bestemmingsplan de mogelijkheid om een appartementencomplex te realiseren. Op beide locaties zullen wadi’s in het groen worden aangelegd om het regenwater op te kunnen vangen. Het vastgestelde bestemmingsplan maakt in totaal 42 woningen mogelijk, één minder dan het ontwerpbestemmingsplan. Voor de wijzigingen in het plan verwijzen wij u naar de nota zienswijzen en ambtshalve wijzigingen.</text:p>
            <text:p text:style-name="common-al">
            <text:span text:style-name="nadrukondlijn">Raadplegen planstukken</text:span>
          </text:p>
            <text:p text:style-name="common-al">De planstukken zijn te raadplegen op de landelijke voorziening: Externe link:<text:a xlink:href="http://www.ruimtelijkeplannen.nl/" xlink:type="simple"><text:span text:style-name="nadrukondlijn">Externe link:www.ruimtelijkeplannen.nl</text:span></text:a>, met de IMRO-codering: <text:span text:style-name="nadrukvet">NL.IMRO.1960.HAAcentrum-VSG1.</text:span></text:p>
            <text:p text:style-name="common-al">De ter inzage gelegde stukken kunt u verder op afspraak inzien bij het Klantencontactcentrum in het gemeentehuis van West Betuwe, bezoekadres Kuipershof 2 Geldermalsen. Voor het maken van een afspraak neemt u contact met ons op via ons algemene telefoonnummer 0345 728800. Kijk voor de meest actuele openingstijden op de website van de gemeente: Externe link:<text:a xlink:href="http://www.westbetuwe.nl/" xlink:type="simple"><text:span text:style-name="nadrukondlijn">Externe link:www.westbetuwe.nl</text:span></text:a></text:p>
            <text:p text:style-name="common-al">
            <text:span text:style-name="nadrukondlijn">Beroep</text:span>
          </text:p>
            <text:p text:style-name="common-al">Belanghebbenden kunnen tegen het besluit tot vaststelling van het bestemmingsplan gedurende de beroepstermijn (tot en met 19 november 2024) beroep instellen bij de Afdeling bestuursrechtspraak van de Raad van State (ABRS), Postbus 20019, 2500 EA Den Haag.</text:p>
            <text:p text:style-name="common-al">Burgers kunnen ook digitaal beroep instellen via Externe link:<text:a xlink:href="https://loket.raadvanstate.nl/digitaal-loket/" xlink:type="simple"><text:span text:style-name="nadrukondlijn">Externe link:https://loket.raadvanstate.nl/digitaal-loket/</text:span></text:a>.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ondlijn">Inwerkingtreding</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32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centrum-VSG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West Betuwe – Gewijzigd vastgesteld bestemmingsplan ‘Centrum Haaften’</meta:user-defined>
    <meta:user-defined meta:name="DCTERMS.W3CDTF/DCTERMS.available">2024-10-08</meta:user-defined>
    <meta:user-defined meta:name="DCTERMS.W3CDTF/OVERHEIDop.jaargang">2024</meta:user-defined>
    <meta:user-defined meta:name="OVERHEIDop.publicationIssue">423203</meta:user-defined>
    <meta:user-defined meta:name="OVERHEIDop.GmbID/DC.identifier">gmb-2024-423203</meta:user-defined>
    <meta:user-defined meta:name="OVERHEIDop.versieInformatie"/>
  </office:meta>
</office:document-meta>
</file>