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Goudplevier achter 22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Goudplevier achter 22A IJsselmuid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6719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1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1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20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190202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Goudplevier achter 22A IJsselmui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200</meta:user-defined>
    <meta:user-defined meta:name="OVERHEIDop.GmbID/DC.identifier">gmb-2024-423200</meta:user-defined>
    <meta:user-defined meta:name="OVERHEIDop.versieInformatie"/>
  </office:meta>
</office:document-meta>
</file>