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6 januari 2024 tot en met 8 februari 2024 aan Ter Weijdelaan 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in de periode 26 januari 2024 t/m 8 februari 2024 Terweijdelaan 25.</text:p>
            <text:p text:style-name="common-al">Verzenddatum: 15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2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in de periode 26 januari 2024 tot en met 8 februari 2024 aan Ter Weijdelaan 25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20</meta:user-defined>
    <meta:user-defined meta:name="OVERHEIDop.GmbID/DC.identifier">gmb-2024-42320</meta:user-defined>
    <meta:user-defined meta:name="OVERHEIDop.versieInformatie"/>
  </office:meta>
</office:document-meta>
</file>