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mortel 54a 6021 A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2-2023 een aanvraag omgevingsvergunning ontvangen.</text:p>
            <text:p text:style-name="common-al">Het betreft een aanvraag op locatie Meemortel 54a 6021 AG Budel met omschrijving vergroten dierenartsenpraktijk.</text:p>
            <text:p text:style-name="common-al">De zaak is geregistreerd onder nummer 2023-4409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3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982</meta:user-defined>
    <meta:user-defined meta:name="DCTERMS.abstract">vergroten dierenartsenpraktijk Meemortel 54a Budel - OLO 8312051 - Uw referentiecode 2288 - Zaaknummer 2023-440982</meta:user-defined>
    <dc:language>nl</dc:language>
    <meta:user-defined meta:name="OVERHEIDop.locatietype/OVERHEIDop.gebiedsmarkering">Punt</meta:user-defined>
    <meta:user-defined meta:name="DC.title">Ingediende aanvraag omgevingsvergunning Meemortel 54a 6021 AG Bud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32</meta:user-defined>
    <meta:user-defined meta:name="OVERHEIDop.GmbID/DC.identifier">gmb-2024-4232</meta:user-defined>
    <meta:user-defined meta:name="OVERHEIDop.versieInformatie"/>
  </office:meta>
</office:document-meta>
</file>