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dakkapellen op het voor- en achterdakvlak op het perceel Tiellaan 81, 3826 J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dakkapellen op het voor- en achterdakvlak op het perceel Tiellaan 81, 3826 JM Amersfoort</text:span>
          </text:p>
            <text:p text:style-name="common-al">De Gemeente Amersfoort heeft op03-10-2024 een omgevingsvergunning verleend voor het plaatsen van dakkapellen op het voor- en achterdakvlak op het perceel Tiellaan 81, 3826 JM Amersfoort, met kenmerk CLZ-00012942.</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3-10-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3198</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198</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198</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942</meta:user-defined>
    <dc:language>nl</dc:language>
    <meta:user-defined meta:name="OVERHEIDop.locatietype/OVERHEIDop.gebiedsmarkering">Punt</meta:user-defined>
    <meta:user-defined meta:name="DC.title">Verleende omgevingsvergunning voor het plaatsen van dakkapellen op het voor- en achterdakvlak op het perceel Tiellaan 81, 3826 JM Amersfoort</meta:user-defined>
    <meta:user-defined meta:name="DCTERMS.W3CDTF/DCTERMS.available">2024-10-07</meta:user-defined>
    <meta:user-defined meta:name="DCTERMS.W3CDTF/OVERHEIDop.jaargang">2024</meta:user-defined>
    <meta:user-defined meta:name="OVERHEIDop.publicationIssue">423198</meta:user-defined>
    <meta:user-defined meta:name="OVERHEIDop.GmbID/DC.identifier">gmb-2024-423198</meta:user-defined>
    <meta:user-defined meta:name="OVERHEIDop.versieInformatie"/>
  </office:meta>
</office:document-meta>
</file>