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Westenbergstraat achter 29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Westenbergstraat achter 29 Wilsum 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6725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2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2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19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2542024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, Westenbergstraat achter 29 Wilsu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194</meta:user-defined>
    <meta:user-defined meta:name="OVERHEIDop.GmbID/DC.identifier">gmb-2024-423194</meta:user-defined>
    <meta:user-defined meta:name="OVERHEIDop.versieInformatie"/>
  </office:meta>
</office:document-meta>
</file>