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oktober 2024<text:span text:style-name="nadrukvet">, Kermis Gilze bij Hof van Gilze</text:span>, op 6 oktober van 12.00 uur tot 23.00 uur, 7 oktober van 16.00 uur tot 00.00 uur, op 12 oktober van 12.00 uur tot 23.00 uur en op 13 oktober van 12.00 uur tot 23.00 uur op Steenakkerplein 2 in Gilze (1090955)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19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193</meta:user-defined>
    <meta:user-defined meta:name="OVERHEIDop.GmbID/DC.identifier">gmb-2024-423193</meta:user-defined>
    <meta:user-defined meta:name="OVERHEIDop.versieInformatie"/>
  </office:meta>
</office:document-meta>
</file>