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 oktober 2024, <text:span text:style-name="nadrukvet">Feesttent Kermis Gilze</text:span>, op 5 oktober van 19.00 uur tot 01.30 uur, 11 oktober van 19.00 uur tot 01.30 uur en 12 oktober 2024 van 19.00 uur tot 01.30 uur bij De Hooikar op Alphenseweg 14a in Gilze (1088553)</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31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meta:user-defined>
    <meta:user-defined meta:name="DCTERMS.W3CDTF/DCTERMS.available">2024-10-09</meta:user-defined>
    <meta:user-defined meta:name="DCTERMS.W3CDTF/OVERHEIDop.jaargang">2024</meta:user-defined>
    <meta:user-defined meta:name="OVERHEIDop.publicationIssue">423190</meta:user-defined>
    <meta:user-defined meta:name="OVERHEIDop.GmbID/DC.identifier">gmb-2024-423190</meta:user-defined>
    <meta:user-defined meta:name="OVERHEIDop.versieInformatie"/>
  </office:meta>
</office:document-meta>
</file>