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wijzigen van het gebruik naar sportschool, Korenbloemstraat 6, 6915VJ Lobi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4 juli 2024 voor een omgevingsvergunning ingetrokken op verzoek van de aanvrager. Het betreft het verzoek met zaaknummer Z2024-00001579 en gaat over het wijzigen van het gebruik naar sportschool op locatie Korenbloemstraat 6, 6915VJ Lobith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318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79</meta:user-defined>
    <meta:user-defined meta:name="DCTERMS.abstract">Betreft: Verzoek ingetrokken op locatie Korenbloemstraat 6, 6915VJ Lobith	</meta:user-defined>
    <dc:language>nl</dc:language>
    <meta:user-defined meta:name="OVERHEIDop.locatietype/OVERHEIDop.gebiedsmarkering">Vlak</meta:user-defined>
    <meta:user-defined meta:name="DC.title">Intrekking verzoek voor het wijzigen van het gebruik naar sportschool, Korenbloemstraat 6, 6915VJ Lobith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89</meta:user-defined>
    <meta:user-defined meta:name="OVERHEIDop.GmbID/DC.identifier">gmb-2024-423189</meta:user-defined>
    <meta:user-defined meta:name="OVERHEIDop.versieInformatie"/>
  </office:meta>
</office:document-meta>
</file>