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30 september 2024, <text:span text:style-name="nadrukvet">Bevrijdingsconcert 2024</text:span> op zaterdag 19 oktober van 19.00 uur tot 23.00 uur op Vliegbasis Rijen, p/a Rijksweg 121 in Rijen. (1086789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2318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8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8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3184</meta:user-defined>
    <meta:user-defined meta:name="OVERHEIDop.GmbID/DC.identifier">gmb-2024-423184</meta:user-defined>
    <meta:user-defined meta:name="OVERHEIDop.versieInformatie"/>
  </office:meta>
</office:document-meta>
</file>