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woningen, De Vaart 31 en 33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De Vaart 31 en 33 8269AB Reeve</text:p>
            <text:p text:style-name="common-al">
            <text:span text:style-name="nadrukvet">Zaakomschrijving:</text:span> het bouwen van twee woningen</text:p>
            <text:p text:style-name="common-al">
            <text:span text:style-name="nadrukvet">Zaaknummer:</text:span> 669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9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9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8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9112024</meta:user-defined>
    <meta:user-defined meta:name="DCTERMS.abstract">het 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woningen, De Vaart 31 en 33 8269AB Reev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81</meta:user-defined>
    <meta:user-defined meta:name="OVERHEIDop.GmbID/DC.identifier">gmb-2024-423181</meta:user-defined>
    <meta:user-defined meta:name="OVERHEIDop.versieInformatie"/>
  </office:meta>
</office:document-meta>
</file>