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september 2024, <text:span text:style-name="nadrukvet">tijdelijk plaatsen bouwcontainer</text:span>, van 7 oktober 2024 t/m 1 november 2024 in Rijen, locatie één parkeerplaats ter hoogte van Leibeemd 136 (108973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1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177</meta:user-defined>
    <meta:user-defined meta:name="OVERHEIDop.GmbID/DC.identifier">gmb-2024-423177</meta:user-defined>
    <meta:user-defined meta:name="OVERHEIDop.versieInformatie"/>
  </office:meta>
</office:document-meta>
</file>