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40859 - Kastanjelaan 14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ik</text:p>
            <text:p text:style-name="common-al">Locatie : Kastanjelaan 14 Berg en Dal</text:p>
            <text:p text:style-name="common-al">Datum besluit : 24 januari 2024</text:p>
            <text:p text:style-name="common-al">Datum verzending : 24 januari 2024</text:p>
            <text:p text:style-name="common-al">Zaaknummer ODRN: W.Z23.10905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1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8240859 - Kastanjelaan 14 Berg en Dal</meta:user-defined>
    <meta:user-defined meta:name="DCTERMS.W3CDTF/DCTERMS.available">2024-01-26</meta:user-defined>
    <meta:user-defined meta:name="DCTERMS.W3CDTF/OVERHEIDop.jaargang">2024</meta:user-defined>
    <meta:user-defined meta:name="OVERHEIDop.publicationIssue">42317</meta:user-defined>
    <meta:user-defined meta:name="OVERHEIDop.GmbID/DC.identifier">gmb-2024-42317</meta:user-defined>
    <meta:user-defined meta:name="OVERHEIDop.versieInformatie"/>
  </office:meta>
</office:document-meta>
</file>