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tijdelijke verkeersmaatregelen Spaarndamseweg e.o. in Haarlem</text:p>
      <text:section text:name="regeling_id1-3-2" text:style-name="regeling">
        <text:section text:name="aanhef_id1-3-2-1" text:style-name="aanhef">
          <text:p text:style-name="aanhef_wie">Burgemeester en wethouders van de gemeente Haarlem,</text:p>
          <text:p text:style-name="aanhef_wie"/>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anhef_wie"/>
          <text:section text:name="considerans_id1-3-2-1-5" text:style-name="considerans">
            <text:p text:style-name="tussenkopcur">
            <text:span text:style-name="nadrukvet">Overwegende</text:span>
          </text:p>
            <text:p text:style-name="considerans.al">dat de Spaarndamseweg gelegen is tussen Haarlem en Spaarndam;</text:p>
            <text:p text:style-name="considerans.al">dat de Spaarndamseweg in beheer is bij de gemeente Haarlem;</text:p>
            <text:p text:style-name="considerans.al">dat de Spaarndamseweg een weg is als bedoeld in artikel 18, lid 1 onder d van de WVW 1994;</text:p>
            <text:p text:style-name="considerans.al">dat gelet op bovengenoemd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 waarbij ondermandaat is verleend aan de Teammanager beleid openbare ruimte;</text:p>
            <text:p text:style-name="considerans.al">dat de gemeentelijke wegencategorisering van Haarlem op 25 april 2024 door de gemeenteraad is vastgesteld in de Beleidsnotitie Afweging 30km/u;</text:p>
            <text:p text:style-name="considerans.al">dat deze categorisering aansluit op de categorisering, zoals bedoeld in het landelijke beleid Duurzaam Veilig;</text:p>
            <text:p text:style-name="considerans.al">dat op het wegvak van de Spaarndamseweg, tussen de Jan Gijzenkade en de bebouwde komgrens van Haarlem een gebiedsontsluitingsweg betreft met een maximumsnelheid van 50 km/u en op het wegvak vanaf de bebouwde komgrens van Haarlem en de Pol in Spaarndam een erftoegangsweg buiten de bebouwde kom betreft met een maximumsnelheid van 60 km/u;</text:p>
            <text:p text:style-name="considerans.al">dat de verkeersfunctie op een gebiedsontsluitingsweg prevaleert boven de verblijfsfunctie;</text:p>
            <text:p text:style-name="considerans.al">dat de verblijfsfunctie op een erftoegangsweg prevaleert boven de verkeersfunctie;</text:p>
            <text:p text:style-name="considerans.al">dat de Spaarndamseweg niet als hoofdroute voor de auto wordt aangegeven volgens het Mobiliteitsbeleidsplan Haarlem 2021 en de gemeentelijke wegcategorisering van Haarlem;</text:p>
            <text:p text:style-name="considerans.al">dat de Spaarndamseweg een directe fietsverbinding betreft tussen delen van Haarlem-Noord en Spaarndam;</text:p>
            <text:p text:style-name="considerans.al">dat de weg volgens de Structuurvisie openbare ruimte 2040 onderdeel is van het bestaande fietsnetwerk tussen Spaarndam en Haarlem;</text:p>
            <text:p text:style-name="considerans.al">dat de weg toe is aan groot onderhoud;</text:p>
            <text:p text:style-name="considerans.al">dat gelet op het groot onderhoud voor de weg en vanuit het vastgesteld beleid voor de wegcategorisering het gedeelte tussen de Jan van Gijzenkade en de Pol zal worden ingericht naar een fietsstraat, waarbij autoverkeer te gast is, zodat het fietsverkeer prioriteit krijgt en de inrichting van de Spaarndamseweg voldoet als onderdeel is van de hoofdfietsroute;</text:p>
            <text:p text:style-name="considerans.al">dat hiervoor wegwerkzaamheden zullen plaatsvinden in 4 fasen op de Spaarndamseweg tussen de Jan Gijzelkade en de Pol;</text:p>
            <text:p text:style-name="considerans.al">dat hierom diverse omleidingen zullen worden ingesteld middels informatieborden, zodat het verkeer zo min mogelijk overlast ondervindt van de wegwerkzaamheden;</text:p>
            <text:p text:style-name="considerans.al">dat de werkzaamheden zullen worden aangeduid middels de borden J16 “waarschuwing voor werk in uitvoering”; </text:p>
            <text:p text:style-name="considerans.al">dat in <text:span text:style-name="nadrukvet">fase 1 </text:span>(vanaf 4 november 2024 tot en met 6 januari 2025) werkzaamheden zullen plaatsvinden aan het eerste gedeelte van de Spaarndamseweg;</text:p>
            <text:p text:style-name="considerans.al">dat rondom de kruising Spaarndamseweg-Vondelweg en op de Nieuwe Rijweg een maximumsnelheid van 30 km/u zal worden ingesteld;</text:p>
            <text:p text:style-name="considerans.al">dat deze wegwerkzaamheden zullen plaatsvinden op de Spaarndamseweg vanaf huisnummer 125 tot de kruising Spaarndamseweg-Nieuwe Rijweg;</text:p>
            <text:p text:style-name="considerans.al">dat op de Spaarndamseweg vanaf huisnummer 125 tot de kruising Spaarndamseweg-Nieuwe Rijweg een geslotenverklaring zal worden ingesteld in beide richtingen voor voertuigen, ruiters en geleiders van rij- of trekdieren of vee en voor voetgangers;</text:p>
            <text:p text:style-name="considerans.al">dat deze geslotenverklaring ook geldt voor de parkeerkoffer, gelegen nabij de kruising Spaarndamseweg-Vondelweg; </text:p>
            <text:p text:style-name="considerans.al">dat op de Spaarndamseweg vanaf de kruising Spaarndamseweg-Nieuwe Rijweg een geslotenverklaring word ingesteld voor voetgangers; </text:p>
            <text:p text:style-name="considerans.al">dat op het Pad van Assendelft vanaf de kruising Pad van Assendelft-Slaperdijkweg een geslotenverklaring word ingesteld voor voetgangers;</text:p>
            <text:p text:style-name="considerans.al">dat op het Pad van Spaarne vanaf de kruising Pad van Spaarne-Hekslootpad een geslotenverklaring word ingesteld voor voetgangers;</text:p>
            <text:p text:style-name="considerans.al">dat in <text:span text:style-name="nadrukvet">fase 2</text:span> (vanaf 6 januari tot en met 24 maart 2025) rondom de kruising Spaarndamseweg-Vondelweg en op de Nieuwe Rijweg een maximumsnelheid van 30 km/u zal worden ingesteld; </text:p>
            <text:p text:style-name="considerans.al">dat op de Spaarndamseweg tussen de kruising Spaarndamseweg-Vondelweg en kruising Spaarndamseweg-Nieuwe Rijweg een geslotenverklaring zal worden in gesteld in beide richtingen voor voertuigen, ruiters en geleiders van rij- of trekdieren of vee en voetgangers uitgezonderd aanwonenden;</text:p>
            <text:p text:style-name="considerans.al">dat op de Hekslootpad tussen de Spaarndamseweg en Capelbeekbrug een geslotenverklaring zal worden in gesteld in beide richtingen voor voertuigen, ruiters en geleiders van rij- of trekdieren of vee en voetgangers uitgezonderd aanwonenden;</text:p>
            <text:p text:style-name="considerans.al">dat op de Hekslootpad tussen de Park naar Spaarne en Spaarndamseweg een geslotenverklaring zal worden ingesteld voor voetgangers;</text:p>
            <text:p text:style-name="considerans.al">dat op de kruising Spaarndamseweg-Vondelweg ter hoogte van de (brom-)fiets oversteekplaatsen een geslotenverklaring zal worden ingesteld voor (brom-)fietsverkeer;</text:p>
            <text:p text:style-name="considerans.al">dat op de Botterboulevard vanaf het verplicht fietspad ter hoogte van de aldaar gelegen parkeerplaats een geslotenverklaring zal worden in gesteld in beide richtingen voor voertuigen, ruiters en geleiders van rij- of trekdieren of vee;</text:p>
            <text:p text:style-name="considerans.al">dat op de Nieuwe Rijweg tussen de kruising Spaarndamseweg-Nieuwe Rijweg en de keerlus partieel (uitgezonderd fietsers) éénrichtingsverkeer wordt ingesteld vanaf de kruising Spaarndamseweg-Nieuwe Rijweg;</text:p>
            <text:p text:style-name="considerans.al">dat in <text:span text:style-name="nadrukvet">fase 3</text:span> (vanaf 24 maart tot en met 5 mei 2025) werkzaamheden aan het laatste deel van de weg plaatsvinden ter hoogte van de verkeersregelinstallatie (VRI) en nabij de parkeerkoffer;</text:p>
            <text:p text:style-name="considerans.al">dat de afzetting voor het nachtwerk ten behoeve van de asfaltwerkzaamheden is aangegeven middels verkeersborden;</text:p>
            <text:p text:style-name="considerans.al">dat buiten de nachttijden de Vondelweg geen hinder ondervindt en er geen wegversmallingen zijn;</text:p>
            <text:p text:style-name="considerans.al">dat bewoners van de woonboten vanaf Spaarndam richting hun woningen kunnen rijden;</text:p>
            <text:p text:style-name="considerans.al">dat alle tijdelijke verkeersmaatregelen van fase 1 en 2 ook voor fase 3 gelden;</text:p>
            <text:p text:style-name="considerans.al">dat op de Jan Gijzenkade voor de kruising Jan Gijzenkade-Spaarndamseweg een gebod tot het volgen van de rijrichting die op het bord is aangegeven zal worden ingesteld;</text:p>
            <text:p text:style-name="considerans.al">dat in <text:span text:style-name="nadrukvet">fase 4</text:span> (vanaf 28 april tot en met 23 mei 2025) de wegwerkzaamheden zich beperken tot de parkeerkoffer gelegen nabij de kruising Spaarndamseweg-Vondelweg;</text:p>
            <text:p text:style-name="considerans.al">dat alle tijdelijke verkeersmaatregelen welke aangegeven zijn in fase 1, 2 en 3 ingetrokken worden behalve de maximumsnelheid van 30 km/u rondom de kruising Spaarndamseweg-Vondelweg en de geslotenverklaring in beide richtingen voor voertuigen, ruiters en geleiders van rij- of trekdieren of vee voor genoemde parkeerkoffer;</text:p>
            <text:p text:style-name="considerans.al">dat de tijdelijke verkeersmaatregelen naar verwachting zullen duren van 4 november 2024 tot en met 23 mei 2025 of zoveel korter als mogelijk of langer indien noodzakelijk is;</text:p>
            <text:p text:style-name="considerans.al">dat waar nodig de omstandigheden op zodanige manier worden aangepast dat de beoogde snelheid van 30 km/u redelijkerwijs voortvloeit uit de aard en de inrichting van de Spaarndamseweg en van zijn omgeving;</text:p>
            <text:p text:style-name="considerans.al">dat gelet op artikel 12 van het BABW voor het plaatsen van de borden A1-30, C1, C2, C3, C15, C16, D2r, D5r van bijlage 1 van het RVV 1990 een verkeersbesluit is vereist;</text:p>
            <text:p text:style-name="considerans.al">dat gelet op artikel 2 van de WVW 1994 de hiervoor benoemde verkeersmaatregelen strekken tot het verzekeren van de veiligheid op de weg en het in stand houden van de weg en het waarborgen van de bruikbaarheid daarvan;</text:p>
            <text:p text:style-name="considerans.al">dat gelet op artikel 2 van de WVW 1994 het zoveel mogelijk waarborgen van de vrijheid van het verkeer in het geding komt met uitvoeren van de hiervoor benoemde verkeersmaatregelen;</text:p>
            <text:p text:style-name="considerans.al">dat gelet op alle voorgaande overwegingen het zoveel mogelijk waarborgen van de vrijheid van het verkeer ondergeschikt is aan het verzekeren van de veiligheid op de weg en het in stand houden van de weg en het waarborgen van de bruikbaarheid daarvan;</text:p>
            <text:p text:style-name="considerans.al">dat gelet op artikel 24 van het BABW er overleg is gevoerd met de gemandateerde van de politie;</text:p>
            <text:p text:style-name="considerans.al">dat de politie heeft ingestemd met de hierna genoemde verkeersmaatregelen.</text:p>
            <text:p text:style-name="considerans.al"/>
            <text:p text:style-name="considerans_bottom"/>
          </text:section>
          <text:section text:name="afkondiging_id1-3-2-1-6"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van Haarlem besluit:</text:p>
            <text:p text:style-name="common-al">- door middel van het plaatsen van de borden A1-30 van bijlage 1 van het RVV 1990 de maximumsnelheid van 30 km/u in te stellen op de Jan van Gijzenkade, Spaarndamseweg en Nieuwe Rijweg;</text:p>
            <text:p text:style-name="common-al">- door middel van het plaatsen van de borden C1 van bijlage 1 van het RVV 1990 de weg af te sluiten in beide richtingen voor voertuigen, ruiters en geleiders van rij- of trekdieren of vee op de Spaarndamseweg, Botterboulevard met aansluiting verplicht fietspad en het Hekslootpad;</text:p>
            <text:p text:style-name="common-al">- door middel van het plaatsen van het bord C2 voorzien van onderbord OB02 (uitgezonderd fietsers) van bijlage 1 van het RVV 1990 een eenrichtingsweg, in deze richting gesloten voor voertuigen, ruiters en geleiders van rij- of trekdieren of vee in te stellen op de Nieuwe Rijweg ter hoogte van de keerlus;</text:p>
            <text:p text:style-name="common-al">- door middel van het plaatsen C3 voorzien van onderbord OB02 (uitgezonderd fietsers) van bijlage 1 van het RVV 1990 een eenrichtingsweg in te stellen op de Nieuwe Rijweg vanaf de kruising Nieuwe Rijweg-Spaarndamseweg;</text:p>
            <text:p text:style-name="common-al">- door middel van het plaatsen van de borden C15 van bijlage 1 van het RVV 1990 de (brom-)fietspaden af te sluiten voor fietsers, bromfietsen en gehandicaptenvoertuigen op de (brom-)fiets oversteken ter hoogte van de kruising Spaarndamseweg-Vondelweg;</text:p>
            <text:p text:style-name="common-al">- door middel van het plaatsen van de borden C16 van bijlage 1 van het RVV 1990 het voetpad af te sluiten voor voetgangers op de Spaarndamseweg, Pad naar Assendelft en Hekslootpad;</text:p>
            <text:p text:style-name="common-al">- door middel van het plaatsen van het bord D2r van bijlage 1 van het RVV 1990 het gebod in te stellen voor alle bestuurders het bord voorbij te gaan aan de zijde die de pijl aangeeft op de Jan van Gijzenkade voor de kruising Spaarndamseweg-Vondelweg;</text:p>
            <text:p text:style-name="common-al">- door middel van het plaatsen van de borden D5r van bijlage 1 van het RVV 1990 het gebod in te stellen tot het volgen van de rijrichting die op het bord is aangegeven op de Jan van Gijzenkade voor de kruising Spaarndamseweg-Vondelweg; </text:p>
            <text:p text:style-name="common-al">- de verkeersmaatregelen zullen duren van 4 november 2024 tot en met 23 mei 2025 of zoveel korter als mogelijk of langer indien noodzakelijk is;</text:p>
            <text:p text:style-name="common-al">- een en ander overeenkomstig uit de situatieschets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Aldus vastgesteld op 4 oktober 2024 te Haarlem</text:span>
            <text:span text:style-name="datum"/>
          </text:p>
          </text:section>
          <text:section text:name="ondertekening_id1-3-2-3-2">
            <text:p><text:span text:style-name="deze">Namens deze,</text:span></text:p>
            <text:p><text:span text:style-name="ondertekening_naam">
            <text:span text:style-name="voornaam">Melvin </text:span>
            <text:span text:style-name="achternaam">Werkhoven</text:span>
          </text:span></text:p>
            <text:p>Teammanager bereikbaarheid</text:p>
          </text:section>
        </text:section>
        <text:section text:name="bezwaarschrift_id1-3-2-4" text:style-name="bezwaarschrift">
          <text:p text:style-name="bezwaarschrift_top"/>
          <text:p text:style-name="tussenkopvetcur"/>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3157</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157</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157</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Instellen tijdelijke verkeersmaatregelen  - Spaardamseweg e.o.</meta:user-defined>
    <meta:user-defined meta:name="OVERHEIDvb.Wegcategorie/OVERHEIDvb.wegcategorie">Gebiedsontsluitingsweg binn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1</meta:user-defined>
    <meta:user-defined meta:name="OVERHEIDop.verkeersbordcode">C1</meta:user-defined>
    <meta:user-defined meta:name="OVERHEIDop.verkeersbordcode">C2</meta:user-defined>
    <meta:user-defined meta:name="OVERHEIDop.verkeersbordcode">C3</meta:user-defined>
    <meta:user-defined meta:name="OVERHEIDop.verkeersbordcode">C15</meta:user-defined>
    <meta:user-defined meta:name="OVERHEIDop.verkeersbordcode">C16</meta:user-defined>
    <meta:user-defined meta:name="OVERHEIDop.verkeersbordcode">D2</meta:user-defined>
    <meta:user-defined meta:name="OVERHEIDop.verkeersbordcode">D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keersbesluit instellen tijdelijke verkeersmaatregelen Spaarndamseweg e.o. in Haarlem</meta:user-defined>
    <meta:user-defined meta:name="DCTERMS.W3CDTF/DCTERMS.available">2024-10-04</meta:user-defined>
    <meta:user-defined meta:name="OVERHEIDop.externeBijlage">Situatieschetsen|exb-2024-38152</meta:user-defined>
    <meta:user-defined meta:name="DCTERMS.W3CDTF/OVERHEIDop.jaargang">2024</meta:user-defined>
    <meta:user-defined meta:name="OVERHEIDop.publicationIssue">423157</meta:user-defined>
    <meta:user-defined meta:name="OVERHEIDop.GmbID/DC.identifier">gmb-2024-423157</meta:user-defined>
    <meta:user-defined meta:name="OVERHEIDop.versieInformatie"/>
  </office:meta>
</office:document-meta>
</file>