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Dirk z'n Dal 27, 1931 DK Egmond aan Zee, het verlengen van het balkon, verzenddatum 3 oktober 2024 (Z2024-00005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15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17</meta:user-defined>
    <meta:user-defined meta:name="DCTERMS.abstract">Jan Dirk z'n Dal 27, 1931 DK Egmond aan Zee, het verlengen van het balkon, verzenddatum 3 oktober 2024 (Z2024-00005017)</meta:user-defined>
    <dc:language>nl</dc:language>
    <meta:user-defined meta:name="DC.title">Gemeente Bergen, aanvraag omgevingsvergunning (regulier) verleend, Jan Dirk z'n Dal 27, 1931 DK Egmond aan Zee, het verlengen van het balkon, verzenddatum 3 oktober 2024 (Z2024-00005017)</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150</meta:user-defined>
    <meta:user-defined meta:name="OVERHEIDop.publicationIssue">423154</meta:user-defined>
    <meta:user-defined meta:name="OVERHEIDop.GmbID/DC.identifier">gmb-2024-423154</meta:user-defined>
    <meta:user-defined meta:name="OVERHEIDop.versieInformatie"/>
  </office:meta>
</office:document-meta>
</file>