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fietsstraat, instellen 30 km/u zone en diverse verkeersmaatregelen Spaarndamseweg in Haarlem</text:p>
      <text:section text:name="regeling_id1-3-2" text:style-name="regeling">
        <text:section text:name="aanhef_id1-3-2-1" text:style-name="aanhef">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4" text:style-name="considerans">
            <text:p text:style-name="tussenkopcur">
            <text:span text:style-name="nadrukvet">Overwegende:</text:span>
          </text:p>
            <text:p text:style-name="tussenkopcur">dat de Spaarndamseweg gelegen is tussen Haarlem en Spaarndam;</text:p>
            <text:p text:style-name="tussenkopcur">dat de Spaarndamseweg in beheer is bij de gemeente Haarlem;</text:p>
            <text:p text:style-name="tussenkopcur">dat de Spaarndamseweg een weg is als bedoeld in artikel 18, lid 1 onder d van de WVW 1994;</text:p>
            <text:p text:style-name="tussenkopcur">dat gelet op bovengenoemd artikel het college van burgemeester en wethouders van Haarlem bevoegd is verkeersbesluiten te nemen voor deze wegen;</text:p>
            <text:p text:style-name="tussenkopcur">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tussenkopcur">dat de gemeentelijke wegencategorisering van Haarlem op 25 april 2024 door de gemeenteraad is vastgesteld in de Beleidsnotitie Afweging 30km/u;</text:p>
            <text:p text:style-name="tussenkopcur">dat deze categorisering aansluit op de categorisering, zoals bedoeld in het landelijke beleid Duurzaam Veilig;</text:p>
            <text:p text:style-name="tussenkopcur">dat op het wegvak van de Spaarndamseweg, tussen de Jan Gijzenkade en de bebouwde komgrens van Haarlem een gebiedsontsluitingsweg betreft met een maximumsnelheid van 50 km/u en op het wegvak vanaf de bebouwde komgrens van Haarlem en de Pol in Spaarndam een erftoegangsweg buiten de bebouwde kom betreft met een maximumsnelheid van 60 km/u;</text:p>
            <text:p text:style-name="tussenkopcur">dat de verkeersfunctie op een gebiedsontsluitingsweg prevaleert boven de verblijfsfunctie; </text:p>
            <text:p text:style-name="tussenkopcur">dat de verblijfsfunctie op een erftoegangsweg prevaleert boven de verkeersfunctie;</text:p>
            <text:p text:style-name="tussenkopcur">dat de Spaarndamseweg niet als hoofdroute voor de auto wordt aangegeven volgens het Mobiliteitsbeleidsplan Haarlem 2021 en de gemeentelijke wegcategorisering van Haarlem;</text:p>
            <text:p text:style-name="tussenkopcur">dat de Spaarndamseweg een directe fietsverbinding betreft tussen delen van Haarlem-Noord en Spaarndam;</text:p>
            <text:p text:style-name="tussenkopcur">dat de weg volgens de Structuurvisie openbare ruimte 2040 onderdeel is van het bestaande fietsnetwerk tussen Spaarndam en Haarlem;</text:p>
            <text:p text:style-name="tussenkopcur">dat de weg toe is aan groot onderhoud;</text:p>
            <text:p text:style-name="tussenkopcur">dat gelet op het groot onderhoud voor de weg en vanuit het vastgesteld beleid voor de wegcategorisering het gedeelte tussen de Jan van Gijzenkade en de Pol zal worden ingericht naar een fietsstraat, waarbij autoverkeer te gast is, zodat het fietsverkeer prioriteit krijgt en de inrichting van de Spaarndamseweg voldoet als onderdeel is van de hoofdfietsroute;</text:p>
            <text:p text:style-name="tussenkopcur">dat met het instellen van een fietsstraat in combinatie met maatregelen op de weg ter bevordering van het fietscomfort de verkeersveiligheid voor fietsers wordt vergroot;</text:p>
            <text:p text:style-name="tussenkopcur">dat een belangrijk uitgangspunt bij de herinrichting van het gedeelte van de Spaarndamseweg binnen de bebouwde kom het verkeerskundig afwaarderen van de huidige 50 km weg naar een duurzame, veilige inrichting met een 30 km regime is;</text:p>
            <text:p text:style-name="tussenkopcur">dat de Spaarndamseweg, tussen de Jan Gijzenkade en de bebouwde kom van Haarlem daarom van wegcategorisering wijzigt van een gebiedsontsluitingsweg naar een erftoegangsweg, waarbij er een maximumsnelheid van 30 km/u zal gelden; </text:p>
            <text:p text:style-name="tussenkopcur">dat daarmee is beoogd om de weg prettiger en veiliger te maken;</text:p>
            <text:p text:style-name="tussenkopcur">dat er tevens op het gedeelte van de Spaarndamseweg, tussen de komborden en de Pol al een eenrichtingssituatie voor gemotoriseerd verkeer geldt, met uitzondering van (brom-)fietsers;</text:p>
            <text:p text:style-name="tussenkopcur">dat de bestaande maximumsnelheid van 50 km/u binnen de bebouwde kom op het gedeelte van de Spaarnedamseweg vanaf de Jan Gijzenkade tot de komgrens van Haarlem niet overeenkomt met de nieuwe inrichting van de straat;</text:p>
            <text:p text:style-name="tussenkopcur">dat het daarom gewenst is de maximumsnelheid van 50 km/u op de Spaarndamseweg op het gedeelte binnen de bebouwde kom van Haarlem te verlagen door een 30 km/u zone in te stellen met het plaatsen van borden begin/einde zone A1(30) van bijlage 1 van het RVV 1990;</text:p>
            <text:p text:style-name="tussenkopcur">dat de borden worden geplaatst op de Spaarndamseweg ter hoogte van het kruispunt Jan Gijzenkade-Vondelweg-Spaarndamseweg en de keermogelijkheid nabij de komgrens Haarlem-Spaarndam;</text:p>
            <text:p text:style-name="tussenkopcur">dat om de rijsnelheid te verlagen naar 30 km per uur zodat de maximumsnelheid niet overschreden wordt er drempels worden toegepast, waarbij de drempels worden uitgevoerd in een sinusoïde vorm wat er voor zorgt dat de drempel snelheidsremmend werkt voor autoverkeer, maar het comfort van de fietsers minimaal wordt beïnvloed;</text:p>
            <text:p text:style-name="tussenkopcur">dat met het instellen van een 30 km/u zone op het gedeelte van de Spaarndamseweg binnen de bebouwde kom van Haarlem de verkeersveiligheid wordt vergroot;</text:p>
            <text:p text:style-name="tussenkopcur">dat de zijwegen zullen aansluiten op de Spaarndamseweg door middel van een voorrangsregeling, waarbij doorgaand (fiets)verkeer op de Spaarndamseweg voorrang krijgt op het verkeer vanaf de zijwegen;</text:p>
            <text:p text:style-name="tussenkopcur">dat de voorrangsregeling wordt vormgegeven door middel van het plaatsen van borden, B4, B5 B6 zoals bedoeld in bijlage 1 van het RVV 1990 en het aanbrengen van haaientanden zoals bedoeld in artikel 80 van het RVV 1990 op de kruising van het parkeerterrein nabij het kruispunt Jan Gijzenkade-Vondelweg-Spaarndamseweg met aansluiting op de Spaarndamseweg, de kruising van het Parkeerterrein van de volkstuinvereniging “Wie zaait zal Oogsten” met de Spaarndamseweg, de keermogelijkheid nabij de komgrens en nabij de Heksslootbrug;</text:p>
            <text:p text:style-name="tussenkopcur">dat de Spaarndamseweg buiten de bebouwde kom een passende snelheid van 60 km/u heeft voor een fietsstraat op basis van de CROW richtlijnen die enkel de toepassing van een fietsstraat voorschrijft op een erftoegangsweg; </text:p>
            <text:p text:style-name="tussenkopcur">dat op Spaarndamseweg buiten de bebouwde kom partieel eenrichtingsverkeer geldt en dit behouden blijft; </text:p>
            <text:p text:style-name="tussenkopcur">dat voor een fietsstraat de prognose uit de richtlijnen van het CROW voortvloeit dat het aantal voertuigbewegingen lager ligt dan 2500 motorvoertuigen per eetmaal en het aantal fietsbewegingen hoger of gelijk is aan 1000 fietsers per etmaal; </text:p>
            <text:p text:style-name="tussenkopcur">dat uit de verkeerstellingen blijkt dat het aantal fietsers hoger dan 1000 fietsers is en het aantal motorvoertuigen lager ligt dan 2500 en dat in lijn met het huidige mobiliteitsbeleid, waarbij fietsen bevorderd wordt, er een verwachting is dat het aantal fietsers op de Spaarndamseweg toe zal nemen;</text:p>
            <text:p text:style-name="tussenkopcur">dat waar nodig de omstandigheden op zodanige manier worden aangepast dat de beoogde snelheid van 30 km/u redelijkerwijs voortvloeit uit de aard en de inrichting van de Spaarndamseweg en van zijn omgeving;</text:p>
            <text:p text:style-name="tussenkopcur">dat met dien verstande de gemandateerde van de politie verwacht dat de weg gaat functioneren als erftoegangsweg en het aantal fietsers op deze route toe gaat nemen; </text:p>
            <text:p text:style-name="tussenkopcur">dat er tevens vanuit gegaan wordt dat de weg zelfhandhavend wordt ingericht en de V85 op of nabij de geldende maximumsnelheid komt te liggen; </text:p>
            <text:p text:style-name="tussenkopcur">dat zolang bovenstaande niet het geval is er op het overschrijden van de maximumsnelheid niet gehandhaafd kan worden door politie; </text:p>
            <text:p text:style-name="tussenkopcur">dat gelet op artikel 12 van het BABW voor het plaatsen van borden A1-30zb, A1-30ze, B6, B4 en B5, verwijderen van borden G11 en aanbrengen van haaientanden zoals bedoeld in artikel 80 van het RVV 1990 en een fietsstrook zoals bedoeld in artikel 1 van het RVV 1990 een verkeersbesluit is vereist;</text:p>
            <text:p text:style-name="tussenkopcur">dat gelet op artikel 2 van de WVW 1994 de hiervoor benoemde verkeersmaatregelen strekken tot het verzekeren van de veiligheid op de weg en het in stand houden van de weg en het waarborgen van de bruikbaarheid daarvan;</text:p>
            <text:p text:style-name="tussenkopcur">dat gelet op artikel 2 van de WVW 1994 het zoveel mogelijk waarborgen van de vrijheid van het verkeer in het geding komt met uitvoeren van de hiervoor benoemde verkeersmaatregelen;</text:p>
            <text:p text:style-name="tussenkopcur">dat gelet op alle voorgaande overwegingen het zoveel mogelijk waarborgen van de vrijheid van het verkeer ondergeschikt is aan het verzekeren van de veiligheid op de weg en het in stand houden van de weg en het waarborgen van de bruikbaarheid daarvan;</text:p>
            <text:p text:style-name="tussenkopcur">dat gelet op artikel 24 van het BABW overleg is gevoerd met de gemandateerde van de politie;</text:p>
            <text:p text:style-name="tussenkopcur">dat de politie heeft ingestemd met de hierna genoemde verkeersmaatregelen.</text:p>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2 borden G11 van bijlage 1 van het RVV 1990 een verplicht fietspad op te heffen op de Spaarndamseweg aansluitend op het kruispunt Jan Gijzenkade-Vondelweg-Spaarndamseweg;</text:p>
            <text:p text:style-name="common-al">- door middel van het plaatsen van 3 borden A1-30zb en 1 bord A1-30ze van bijlage 1 van het RVV 1990 een 30 km/u zone in te stellen in de Spaarndamseweg ter hoogte van Spaarndamseweg 133 en ter hoogte van het kruispunt met de Jan Gijzenkade;</text:p>
            <text:p text:style-name="common-al">- door middel van het plaatsen van 6 borden B6 en 3 borden B4 en 3 borden B5 van bijlage 1 van het RVV 1990 en het aanbrengen van haaientanden zoals bedoeld in artikel 80 van het RVV 1990 voorrangsregelingen in te stellen in de Spaarndamsweg ter hoogte van de fietspad aansluitingen nabij de parkeerplaats naast kruispunt Jan Gijzenkade-Vondelweg-Spaarndamseweg, aansluiting parkeerplaats met Spaarndamseweg, ter hoogte van de aansluiting Dietsveld met Spaarndamseweg, ter hoogte van Spaarndamseweg 133 en ter hoogte van de Heksslootbrug; </text:p>
            <text:p text:style-name="common-al">- door middel van het aanbrengen van een met onderbroken strepen gemarkeerd gedeelte van de rijbaan waarop afbeeldingen van een fiets zijn aangebracht zoals bedoeld in artikel 1 van het RVV 1990 op de Spaarndamseweg aansluitend op het kruispunt Jan Gijzenkade-Vondelweg-Spaarndamseweg een fietsstrook in te stellen; </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4 okto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5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richten fietsstraat, instellen 30 km/u zone en diverse verkeersmaatregelen  - Spaarndam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DC.title">Verkeersbesluit inrichten fietsstraat, instellen 30 km/u zone en diverse verkeersmaatregelen Spaarndamseweg in Haarlem</meta:user-defined>
    <meta:user-defined meta:name="DCTERMS.W3CDTF/DCTERMS.available">2024-10-04</meta:user-defined>
    <meta:user-defined meta:name="OVERHEIDop.externeBijlage">Situatietekening|exb-2024-38148</meta:user-defined>
    <meta:user-defined meta:name="OVERHEIDop.externeBijlage">Situatietekening|exb-2024-38149</meta:user-defined>
    <meta:user-defined meta:name="DCTERMS.W3CDTF/OVERHEIDop.jaargang">2024</meta:user-defined>
    <meta:user-defined meta:name="OVERHEIDop.publicationIssue">423153</meta:user-defined>
    <meta:user-defined meta:name="OVERHEIDop.GmbID/DC.identifier">gmb-2024-423153</meta:user-defined>
    <meta:user-defined meta:name="OVERHEIDop.versieInformatie"/>
  </office:meta>
</office:document-meta>
</file>