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ontdyk 1B, 8525 DM Langweer, Pontdyk 1B: verleende omgevingsvergunning (BOPA) voor het bouwen van een boothuis t.b.v. de brandweer. (Z.803348)</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omgevingsvergunning verleend voor de Pontdyk 1B, 8525 DM Langweer, Pontdyk 1B. De vergunning omvat het bouwen van een boothuis t.b.v. de brandwee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8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15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348</meta:user-defined>
    <dc:language>nl</dc:language>
    <meta:user-defined meta:name="DC.title">Pontdyk 1B, 8525 DM Langweer, Pontdyk 1B: verleende omgevingsvergunning (BOPA) voor het bouwen van een boothuis t.b.v. de brandweer. (Z.803348)</meta:user-defined>
    <meta:user-defined meta:name="OVERHEIDop.datumEindeReactietermijn">2024-11-18</meta:user-defined>
    <meta:user-defined meta:name="OVERHEIDop.TilID/OVERHEIDop.terinzageleggingOP">til-2024-30014</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afwijkvergunning|exb-2024-38147</meta:user-defined>
    <meta:user-defined meta:name="OVERHEIDop.publicationIssue">423151</meta:user-defined>
    <meta:user-defined meta:name="OVERHEIDop.GmbID/DC.identifier">gmb-2024-423151</meta:user-defined>
    <meta:user-defined meta:name="OVERHEIDop.versieInformatie"/>
  </office:meta>
</office:document-meta>
</file>