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oor de verkoop van oliebollen</text:span> van 08 november 2024 t/m 31 december 2024 in Rijen, Wilhelminaplei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15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150</meta:user-defined>
    <meta:user-defined meta:name="OVERHEIDop.GmbID/DC.identifier">gmb-2024-423150</meta:user-defined>
    <meta:user-defined meta:name="OVERHEIDop.versieInformatie"/>
  </office:meta>
</office:document-meta>
</file>