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olocaust Memorial Day op 27 januari 2024 tussen 15.30 uur en 16.00 uur aan St. Janskerkhof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Holocaust Memorial Day op 27 januari 2024 tussen 15.30 uur en 16.00 uur Sint Janskerkhof 1.</text:p>
            <text:p text:style-name="common-al">Verzenddatum: 16 januar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1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Holocaust Memorial Day op 27 januari 2024 tussen 15.30 uur en 16.00 uur aan St. Janskerkhof 1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15</meta:user-defined>
    <meta:user-defined meta:name="OVERHEIDop.GmbID/DC.identifier">gmb-2024-42315</meta:user-defined>
    <meta:user-defined meta:name="OVERHEIDop.versieInformatie"/>
  </office:meta>
</office:document-meta>
</file>