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t algemene bepalingen omgevingsrecht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 verlenen omgevingsvergunning  (Uitgebreide procedure)</text:p>
            <text:p text:style-name="common-al"/>
            <text:p text:style-name="common-al">Het college van burgemeester en wethouders van gemeente Meppel maakt bekend dat het heeft besloten om de volgende omgevingsvergunning, op grond van de Wet algemene bepalingen omgevingsrecht (Wabo), te verlenen:</text:p>
            <text:p text:style-name="common-al"/>
            <text:p text:style-name="common-al">• Setheweg 27 te Meppel: voor het veranderen van een op- en overslagbedrijf. De verandering betreft het aanbrengen van een , verzenddatum besluit: 2 april 2024, kenmerk Z2023-026813.</text:p>
            <text:p text:style-name="common-al"/>
            <text:p text:style-name="common-al">Het besluit is gewijzigd ten opzichte van het ontwerp door het toevoegen van voorschrift voor doelmatige  bemonstering van het afvalwater.</text:p>
            <text:p text:style-name="common-al"/>
            <text:p text:style-name="common-al">Inzage</text:p>
            <text:p text:style-name="common-al">U kunt het besluit en de bijbehorende stukken gedurende zes weken inzien, met ingang van 8 oktober 2024 (telefonisch op afspraak) bij het stadhuis van de gemeente Meppel, tijdens de openingsuren.</text:p>
            <text:p text:style-name="common-al"/>
            <text:p text:style-name="common-al">Beroep  en voorlopige voorziening</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314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4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4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en (Wet algemene bepalingen omgevingsrecht uitgebreide procedure)</meta:user-defined>
    <meta:user-defined meta:name="DCTERMS.W3CDTF/DCTERMS.available">2024-10-07</meta:user-defined>
    <meta:user-defined meta:name="DCTERMS.W3CDTF/OVERHEIDop.jaargang">2024</meta:user-defined>
    <meta:user-defined meta:name="OVERHEIDop.publicationIssue">423149</meta:user-defined>
    <meta:user-defined meta:name="OVERHEIDop.GmbID/DC.identifier">gmb-2024-423149</meta:user-defined>
    <meta:user-defined meta:name="OVERHEIDop.versieInformatie"/>
  </office:meta>
</office:document-meta>
</file>