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Halloweekend, Eibergen, Brink en Oude 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 tot en met 3 november 2024 vindt op de Brink, het centrum en de Oude Maat in Eibergen dit evenement plaats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3147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4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4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gunning Halloweekend, Eibergen, Brink en Oude Maat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147</meta:user-defined>
    <meta:user-defined meta:name="OVERHEIDop.GmbID/DC.identifier">gmb-2024-423147</meta:user-defined>
    <meta:user-defined meta:name="OVERHEIDop.versieInformatie"/>
  </office:meta>
</office:document-meta>
</file>