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bouwen van een woning naast de Scheerwolderweg 17 in Sche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10-2024</text:p>
            <text:p text:style-name="common-al">
            <text:span text:style-name="nadrukvet">Locatie:</text:span> Scheerwolderweg 17, 8371WK Scheerwolde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Z2024-0000836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4-0000836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0836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23144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144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144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8369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Ontvangen aanvraag voor een omgevingsvergunning voor het bouwen van een woning naast de Scheerwolderweg 17 in Scheerwolde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3144</meta:user-defined>
    <meta:user-defined meta:name="OVERHEIDop.GmbID/DC.identifier">gmb-2024-423144</meta:user-defined>
    <meta:user-defined meta:name="OVERHEIDop.versieInformatie"/>
  </office:meta>
</office:document-meta>
</file>