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mobiele kraan van 14 meter lang en 2,75 breed nabij Steenovens 79 te Westerhoven op 15 november 2024 van 09:00 uur tot 12:00 uur. </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vergunning APV-Bijzondere wet gegeven.</text:p>
            <text:p text:style-name="common-al">Zaaknummer: 17244449</text:p>
            <text:p text:style-name="common-al">Plaats/adres: Steenovens 79 5563CE Westerhoven</text:p>
            <text:p text:style-name="common-al">Omschrijving: plaatsen van ene mobiele kraan van 14 meter lang en 2,75 breed nabij Steenovens 79 te Westerhoven op 15 november 2024 van 09:00 uur tot 12:00 uur.</text:p>
            <text:p text:style-name="common-al">Activiteit(en): Afwijken bestaande verkeerssituatie, Gebruik openbare ruimte</text:p>
            <text:p text:style-name="common-al">Het besluit is verstuurd op <text:span text:style-name="nadrukvet">15 november 2024.</text:span></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stuurd en duurt 6 weken.</text:p>
            <text:p text:style-name="common-al">In uw bezwaarschrift moet staan:</text:p>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
            <text:span text:style-name="nadrukvet">Wilt u de beslissing op uw bezwaar niet afwachten?</text:span>
          </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423143</text:span><text:line-break/><text:date style:data-style-name="dag" text:fixed="true" text:date-value="2024-10-07"/><text:line-break/><text:date style:data-style-name="jaar" text:fixed="true" text:date-value="2024-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3143</text:span><text:date style:data-style-name="nicedate" text:fixed="true" text:date-value="2024-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3143</text:span><text:date style:data-style-name="nicedate" text:fixed="true" text:date-value="2024-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2/xml/MC-DRP-BeschikkingAfhandeling-3Pas-ZM.xml</meta:user-defined>
    <meta:user-defined meta:name="OVERHEID.Gemeente/DC.creator">Bergeijk</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7244449</meta:user-defined>
    <meta:user-defined meta:name="DCTERMS.abstract">plaatsen van ene mobiele kraan van 14 meter lang en 2,75 breed nabij Steenovens 79 te Westerhoven op 15 november 2024 van 09:00 uur tot 12:00 uur.</meta:user-defined>
    <dc:language>nl</dc:language>
    <meta:user-defined meta:name="OVERHEIDop.locatietype/OVERHEIDop.gebiedsmarkering">Punt</meta:user-defined>
    <meta:user-defined meta:name="DC.title">Toestemming voor het plaatsen van een mobiele kraan van 14 meter lang en 2,75 breed nabij Steenovens 79 te Westerhoven op 15 november 2024 van 09:00 uur tot 12:00 uur.</meta:user-defined>
    <meta:user-defined meta:name="DCTERMS.W3CDTF/DCTERMS.available">2024-10-07</meta:user-defined>
    <meta:user-defined meta:name="DCTERMS.W3CDTF/OVERHEIDop.jaargang">2024</meta:user-defined>
    <meta:user-defined meta:name="OVERHEIDop.publicationIssue">423143</meta:user-defined>
    <meta:user-defined meta:name="OVERHEIDop.GmbID/DC.identifier">gmb-2024-423143</meta:user-defined>
    <meta:user-defined meta:name="OVERHEIDop.versieInformatie"/>
  </office:meta>
</office:document-meta>
</file>