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Kattewaardweg bij 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Kattewaardweg bij 2 Kampen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6718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18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1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4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1812024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Kattewaardweg bij 2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40</meta:user-defined>
    <meta:user-defined meta:name="OVERHEIDop.GmbID/DC.identifier">gmb-2024-423140</meta:user-defined>
    <meta:user-defined meta:name="OVERHEIDop.versieInformatie"/>
  </office:meta>
</office:document-meta>
</file>