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8-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office:automatic-styles>
  <office:body>
    <office:text>
      <text:p text:style-name="new_page_staatscourant"/>
      <text:p text:style-name="single-kop-titel">Wijziging Algemeen Mandaatbesluit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en de burgemeester op 1 oktober 2024 de wijziging van het Algemeen mandaatbesluit Breda 2019 hebben vastgesteld.</text:p>
            <text:p text:style-name="al"/>
            <text:p text:style-name="al">
            <text:span text:style-name="nadrukvet">Inwerkingtreding</text:span>
          </text:p>
            <text:p text:style-name="al">De wijziging van het Algemeen Mandaatbesluit Breda 2019 wordt van kracht met ingang van d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s://www.breda.nl/" xlink:type="simple"/><text:a xlink:href="https://www.breda.nl/" xlink:type="simple"><text:span text:style-name="nadrukondlijn">www.breda.nl</text:span></text:a>. Daar is ook meer informatie over bezwaarschriften te lezen.</text:p>
            <text:p text:style-name="al"/>
            <text:p text:style-name="al">
            <text:span text:style-name="nadrukvet">Besluit van het college van burgemeester en wethouders en de burgemeester van de gemeente Breda tot wijziging van het Algemeen Mandaatbesluit Breda 2019 </text:span>
          </text:p>
            <text:p text:style-name="al"/>
            <text:p text:style-name="al">Het college van burgemeester en wethouders en de burgemeester van de gemeente Breda, ieder voor zover het zijn bevoegdheid betreft; </text:p>
            <text:p text:style-name="al"/>
            <text:p text:style-name="al">gelet op het bepaalde in 160 van de Gemeentewet en titel 10.1 van de Algemene wet bestuursrecht;</text:p>
            <text:p text:style-name="al"/>
            <text:p text:style-name="al">overwegende dat:</text:p>
            <text:list text:style-name="id1-3-2-1-1-22">
              <text:list-item text:style-override="id1-3-2-1-1-22-1">
                <text:number>-</text:number>
                <text:p text:style-name="al">op 24 januari 2019 het Algemeen Mandaatbesluit 2019 in werking is getreden;</text:p>
              </text:list-item>
              <text:list-item text:style-override="id1-3-2-1-1-22-2">
                <text:number>-</text:number>
                <text:p text:style-name="al">op 27 juni 2024 de nieuwe Verordening behandeling bezwaarschriften Breda 2024 door de gemeenteraad is vastgesteld waarin onder meer de werkwijze van het ambtelijk horen is opgenomen, waardoor het nodig is om het huidige Algemeen Mandaatbesluit Breda 2019 te wijzigen;</text:p>
              </text:list-item>
              <text:list-item text:style-override="id1-3-2-1-1-22-3">
                <text:number>-</text:number>
                <text:p text:style-name="al">het uit het oogpunt van effectiviteit wenselijk is de beoogde uitvoering van bevoegdheden op grond van de Algemene wet bestuursrecht en de nieuwe verordening, te beleggen bij de functionarissen die deze taken uitvoer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Mandaatbesluit Breda 2019 wordt gewijzigd als volgt:</text:p>
            <text:p text:style-name="al"/>
            <text:p text:style-name="al">
            <text:span text:style-name="nadrukvet">A</text:span>
          </text:p>
            <text:p text:style-name="al"/>
            <text:p text:style-name="al">De tekst die betrekking heeft op artikel 7:10, lid 1, in schema B, onderdeel Bedrijfsvoering &amp; Dienstverlening, afdeling Financiën, Inkoop en Juridische Zaken, onder het kopje ‘Algemene wet bestuursrecht’ wordt gewijzigd en komt te luid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Het beslissen op een bezwaarschrift (artikel 7:10, lid 1) voor zover er sprake is van:</text:p>
                    <text:list text:style-name="id1-3-2-2-1-8-1-4-1-1-2">
                      <text:list-item text:style-override="id1-3-2-2-1-8-1-4-1-1-2-1">
                        <text:number>1.</text:number>
                        <text:p text:style-name="table_al">een (kennelijk) niet-ontvankelijk bezwaar;</text:p>
                      </text:list-item>
                      <text:list-item text:style-override="id1-3-2-2-1-8-1-4-1-1-2-2">
                        <text:number>2.</text:number>
                        <text:p text:style-name="table_al">een bezwaar dat in lijn met het advies van de Adviescommissie bezwaarschriften of van de ambtelijk hoorder, niet leidt tot herroeping van het primaire besluit.</text:p>
                      </text:list-item>
                    </text:list>
                    <text:p text:style-name="table_al">Dit onder de voorwaarde dat het primaire besluit in mandaat is genom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Hoofd afdeling Financiën, Inkoop &amp; Juridische Zaken, Teamleider Juridische Zaken</text:p>
                  </table:table-cell>
                </table:table-row>
              </table:table>
              <text:p text:style-name="table_bottom"/>
            </text:section>
            <text:p text:style-name="al"/>
            <text:p text:style-name="al">
            <text:span text:style-name="nadrukvet">B</text:span>
          </text:p>
            <text:p text:style-name="al"/>
            <text:p text:style-name="al">De tekst &lt;<text:span text:style-name="nadrukcur">een en ander voor zover het betreft bezwaarschriften die worden behandeld volgens de Verordening behandeling bezwaarschriften Breda 2004 (dus niet belastingen, personeelszaken en sociale zekerheid</text:span>)&gt; in schema B, onderdeel Bedrijfsvoering &amp; Dienstverlening, afdeling Financiën, Inkoop en Juridische Zaken, onder het kopje ‘Algemene wet bestuursrecht’ wordt gewijzigd en komt te luiden:</text:p>
            <text:p text:style-name="al"/>
            <text:p text:style-name="al">Een en ander voor zover het betreft bezwaarschriften die worden behandeld volgens de Verordening behandeling bezwaarschriften Breda 2024.</text:p>
            <text:p text:style-name="al"/>
            <text:p text:style-name="al">
            <text:span text:style-name="nadrukvet">C</text:span>
          </text:p>
            <text:p text:style-name="al"/>
            <text:p text:style-name="al">De tekst die betrekking heeft op artikel 7:2, lid 1, in schema B, onderdeel Sociaal Economisch Domein, Keten Maatschappelijke ondersteuning, team Wmo Wijkteams, onder het kopje ‘Algemene wet bestuursrecht’ wordt gewijzigd en komt te luiden:</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Het in de gelegenheid stellen van belanghebbenden te worden gehoord voordat een bestuursorgaan op het bezwaar beslist (artikel 7:2, lid 1)</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Beleidsadviseur,</text:p>
                    <text:p text:style-name="table_al">Adviseur RTH,</text:p>
                    <text:p text:style-name="table_al">Medewerker RTH,</text:p>
                    <text:p text:style-name="table_al">Administratief medewerker</text:p>
                  </table:table-cell>
                </table:table-row>
              </table:table>
              <text:p text:style-name="table_bottom"/>
            </text:section>
            <text:p text:style-name="al"/>
            <text:p text:style-name="al">
            <text:span text:style-name="nadrukvet">D</text:span>
          </text:p>
            <text:p text:style-name="al"/>
            <text:p text:style-name="al">De tekst die betrekking heeft op artikel 7:2, lid 1, in schema B, onderdeel Sociaal Economisch Domein, Keten Participatie, team Juridische Zaken en Naleving, onder het kopje ‘Algemene wet bestuursrecht’ wordt gewijzigd en komt te luiden:</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ext:p text:style-name="table_al">Het in de gelegenheid stellen van belanghebbenden te worden gehoord voordat een bestuursorgaan op het bezwaar beslist (artikel 7:2, lid 1)</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Beleidsadviseur,</text:p>
                    <text:p text:style-name="table_al">Adviseur RTH,</text:p>
                    <text:p text:style-name="table_al">Medewerker RTH,</text:p>
                    <text:p text:style-name="table_al">Administratief medewerk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Breda, 1 oktober 2024</text:span></text:p>
            <text:p><text:span text:style-name="functie">Burgemeester en wethouders van Breda, </text:span></text:p>
          </text:section>
          <text:section text:name="ondertekening_id1-3-2-3-2">
            <text:p><text:span text:style-name="functie"/></text:p>
            <text:p><text:span text:style-name="functie">, burgemeester</text:span></text:p>
            <text:p><text:span text:style-name="functie">, gemeentesecretaris</text:span></text:p>
          </text:section>
          <text:section text:name="ondertekening_id1-3-2-3-3">
            <text:p><text:span text:style-name="functie"/></text:p>
            <text:p><text:span text:style-name="functie">Burgemeester van Breda,</text:span></text:p>
            <text:p><text:span text:style-name="functi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13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3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3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19-01-01</meta:user-defined>
    <meta:user-defined meta:name="DC.source">Gemeentewet artikel 160]|[https://wetten.overheid.nl/BWBR0005416/2024-01-31#TiteldeelIII_HoofdstukX_Artikel160</meta:user-defined>
    <meta:user-defined meta:name="DC.source">Titel 10.1 van de Algemene wet bestuursrecht]|[https://wetten.overheid.nl/BWBR0005537/2024-05-01#Hoofdstuk10_Titeldeel10.1</meta:user-defined>
    <meta:user-defined meta:name="OVERHEIDop.referentienummer">4514983</meta:user-defined>
    <meta:user-defined meta:name="DCTERMS.alternative">Algemeen Mandaatbesluit Breda 2019</meta:user-defined>
    <dc:language>nl</dc:language>
    <meta:user-defined meta:name="OVERHEIDop.locatietype/OVERHEIDop.gebiedsmarkering">Gemeente</meta:user-defined>
    <meta:user-defined meta:name="DC.title">Algemeen Mandaatbesluit Breda 2019</meta:user-defined>
    <meta:user-defined meta:name="DCTERMS.W3CDTF/DCTERMS.available">2024-10-04</meta:user-defined>
    <meta:user-defined meta:name="DCTERMS.W3CDTF/OVERHEIDop.jaargang">2024</meta:user-defined>
    <meta:user-defined meta:name="OVERHEIDop.publicationIssue">423139</meta:user-defined>
    <meta:user-defined meta:name="OVERHEIDop.betreftRegeling">CVDR620617_5</meta:user-defined>
    <meta:user-defined meta:name="OVERHEIDop.GmbID/DC.identifier">gmb-2024-423139</meta:user-defined>
    <meta:user-defined meta:name="xs:date/OVERHEIDop.startdatum">2024-10-05</meta:user-defined>
    <meta:user-defined meta:name="OVERHEIDop.versieInformatie"/>
  </office:meta>
</office:document-meta>
</file>