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realiseren van een uitbouw aan de achterzijde van de woning - Oud Wassenaarseweg 3, Wassenaar - Z/24/0857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5729</text:p>
            <text:p text:style-name="common-al">Het besluit om de vergunning te verlenen is naar de aanvrager verzonden op 2 oktober 2024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23137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137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137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267</meta:user-defined>
    <meta:user-defined meta:name="DCTERMS.abstract">Gemeente Wassenaar - omgevingsvergunning verleend (reguliere procedure): het realiseren van een uitbouw aan de achterzijde van de woning - Oud Wassenaarseweg 3, Wassenaar - Z/24/085729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realiseren van een uitbouw aan de achterzijde van de woning - Oud Wassenaarseweg 3, Wassenaar - Z/24/085729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3137</meta:user-defined>
    <meta:user-defined meta:name="OVERHEIDop.GmbID/DC.identifier">gmb-2024-423137</meta:user-defined>
    <meta:user-defined meta:name="OVERHEIDop.versieInformatie"/>
  </office:meta>
</office:document-meta>
</file>