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stellingsbesluit commissie voor bezwaarschriften Breda 2024</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zij en de burgemeester op 1 oktober 2024 het Instellingsbesluit commissie voor de bezwaarschriften Breda 2024 hebben vastgesteld</text:p>
            <text:p text:style-name="al"/>
            <text:p text:style-name="al">
            <text:span text:style-name="nadrukvet">Inwerkingtreding</text:span>
          </text:p>
            <text:p text:style-name="al">Het instellingsbesluit wordt van kracht met ingang van de dag na deze bekendmaking.</text:p>
            <text:p text:style-name="al"/>
            <text:p text:style-name="al">
            <text:span text:style-name="nadrukvet">Rechtsmiddelen</text:span>
          </text:p>
            <text:p text:style-name="al">Tegen het instellingsbesluit is geen bezwaar of beroep mogelijk.</text:p>
            <text:p text:style-name="al"/>
            <text:p text:style-name="al">
            <text:span text:style-name="nadrukvet">Besluit van het college van burgemeester en wethouders en de burgemeester van de gemeente Breda tot instelling van een commissie voor de behandeling van bezwaarschriften </text:span>
          </text:p>
            <text:p text:style-name="al"/>
            <text:p text:style-name="al">Het college van burgemeester en wethouders en de burgemeester, ieder voor zover het zijn bevoegdheid betreft;</text:p>
            <text:p text:style-name="al"/>
            <text:p text:style-name="al">gelet op artikel 84 van de Gemeentewet en artikel 7:13 van de Algemene wet bestuursrecht;</text:p>
            <text:p text:style-name="al"/>
            <text:p text:style-name="al">besluiten vast te stellen:</text:p>
            <text:p text:style-name="al"/>
            <text:p text:style-name="al">
            <text:span text:style-name="nadrukvet">Instellingsbesluit commissie voor bezwaarschriften Breda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stellen commissie</text:p>
            <text:list text:style-name="id1-3-2-2-1-2">
              <text:list-item text:style-override="id1-3-2-2-1-2">
                <text:number>1.</text:number>
                <text:p text:style-name="al">Er is een commissie voor de bezwaarschriften die tot taak heeft burgemeester en wethouders en de burgemeester te adviseren over de te nemen besluiten op bezwaarschriften die zijn ingediend tegen, door of namens, burgemeester en wethouders en de burgemeester genomen besluiten.</text:p>
              </text:list-item>
              <text:list-item text:style-override="id1-3-2-2-1-3">
                <text:number>2.</text:number>
                <text:p text:style-name="al">Het advies wordt uitgebracht door de commissie in het geval zij ingevolge artikel 5 van de Verordening behandeling bezwaarschriften Breda 2024 is belast met de behandeling van het bezwaarschrift.</text:p>
              </text:list-item>
            </text:list>
          </text:section>
          <text:section text:name="artikel_id1-3-2-2-2" text:style-name="artikel">
            <text:p text:style-name="artikel_kop_titel"><text:span text:style-name="artikel_kop_label">Artikel</text:span> <text:span text:style-name="artikel_kop_nr">2.</text:span> Benoeming commissieleden</text:p>
            <text:p text:style-name="al">De voorzitter en overige leden van de commissie worden door burgemeester en wethouders benoemd, geschorst en ontslagen, overeenkomstig artikel 6, tweede lid van de Verordening behandeling bezwaarschriften Breda 2024.</text:p>
          </text:section>
          <text:section text:name="artikel_id1-3-2-2-3" text:style-name="artikel">
            <text:p text:style-name="artikel_kop_titel"><text:span text:style-name="artikel_kop_label">Artikel</text:span> <text:span text:style-name="artikel_kop_nr">3.</text:span> Inwerkingtreding </text:p>
            <text:p text:style-name="al">Dit besluit treedt in werking op de dag na bekendmaking. </text:p>
          </text:section>
          <text:section text:name="artikel_id1-3-2-2-4" text:style-name="artikel">
            <text:p text:style-name="artikel_kop_titel"><text:span text:style-name="artikel_kop_label">Artikel</text:span> <text:span text:style-name="artikel_kop_nr">4</text:span> Citeertitel</text:p>
            <text:p text:style-name="al">Dit besluit wordt aangehaald als: Instellingsbesluit commissie voor de bezwaarschriften Breda 2024.</text:p>
          </text:section>
        </text:section>
        <text:section text:name="regeling-sluiting_id1-3-2-3" text:style-name="regeling-sluiting">
          <text:section text:name="ondertekening_id1-3-2-3-1">
            <text:p><text:span text:style-name="functie">Breda, 1 oktober 2024</text:span></text:p>
            <text:p><text:span text:style-name="functie">Burgemeester en wethouders van Breda,</text:span></text:p>
          </text:section>
          <text:section text:name="ondertekening_id1-3-2-3-2">
            <text:p><text:span text:style-name="functie"/></text:p>
            <text:p><text:span text:style-name="functie">, burgemeester</text:span></text:p>
            <text:p><text:span text:style-name="functie">, gemeentesecretaris</text:span></text:p>
          </text:section>
          <text:section text:name="ondertekening_id1-3-2-3-3">
            <text:p><text:span text:style-name="functie"/></text:p>
            <text:p><text:span text:style-name="functie">Burgemeester van Breda,</text:span></text:p>
            <text:p><text:span text:style-name="functie">,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23133</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133</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133</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Gemeente/DC.creator">Breda</meta:user-defined>
    <meta:user-defined meta:name="OVERHEID.Informatietype/DC.type">officiële publicatie</meta:user-defined>
    <meta:user-defined meta:name="OVERHEIDop.Rubriek/DC.type">ander besluit van algemene strekking</meta:user-defined>
    <meta:user-defined meta:name="OVERHEID.Gemeente/DCTERMS.publisher">Breda</meta:user-defined>
    <meta:user-defined meta:name="OVERHEID.Gemeente/OVERHEID.authority">Breda</meta:user-defined>
    <meta:user-defined meta:name="OVERHEID.TaxonomieBeleidsagendaDecentraal/OVERHEID.category">Bestuur | Organisatie en beleid</meta:user-defined>
    <meta:user-defined meta:name="DC.source">artikel 84 van de Gemeentewet]|[1.0:c:BWBR0005416&amp;artikel=84&amp;g=2024-01-31</meta:user-defined>
    <meta:user-defined meta:name="DC.source">artikel 7:13 van de Algemene wet bestuursrecht]|[https://wetten.overheid.nl/jci1.3:c:BWBR0005537&amp;hoofdstuk=7&amp;afdeling=7.2&amp;artikel=7:13&amp;z=2024-09-01&amp;g=2024-09-01</meta:user-defined>
    <meta:user-defined meta:name="DCTERMS.alternative">Instellingsbesluit commissie voor de bezwaarschriften Breda 2024</meta:user-defined>
    <dc:language>nl</dc:language>
    <meta:user-defined meta:name="OVERHEIDop.locatietype/OVERHEIDop.gebiedsmarkering">Gemeente</meta:user-defined>
    <meta:user-defined meta:name="DC.title">Instellingsbesluit commissie voor bezwaarschriften Breda 2024</meta:user-defined>
    <meta:user-defined meta:name="DCTERMS.W3CDTF/DCTERMS.available">2024-10-04</meta:user-defined>
    <meta:user-defined meta:name="DCTERMS.W3CDTF/OVERHEIDop.jaargang">2024</meta:user-defined>
    <meta:user-defined meta:name="OVERHEIDop.publicationIssue">423133</meta:user-defined>
    <meta:user-defined meta:name="OVERHEIDop.GmbID/DC.identifier">gmb-2024-423133</meta:user-defined>
    <meta:user-defined meta:name="OVERHEIDop.versieInformatie"/>
  </office:meta>
</office:document-meta>
</file>