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uwelavond </text:span>op 08 februari 2025 van 18.00 uur tot 01.30 uur in Ulicoten, Dorpsstraat 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23132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3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32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3132</meta:user-defined>
    <meta:user-defined meta:name="OVERHEIDop.GmbID/DC.identifier">gmb-2024-423132</meta:user-defined>
    <meta:user-defined meta:name="OVERHEIDop.versieInformatie"/>
  </office:meta>
</office:document-meta>
</file>