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agrarische loods en realiseren statische opslag in bestaand gebouw, Hunselerdijk 7a, 6037NK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juli 2024 een aanvraag omgevingsvergunning hebben ontvangen voor het bouwen agrarische loods en realiseren statische opslag in bestaand gebouw op locatie Hunselerdijk 7a, 6037NK Kelpen-Oler.</text:p>
            <text:p text:style-name="common-al">De aanvraag is geregistreerd onder zaaknummer Z2024-00000921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Bouwactiviteit (technisch)</text:p>
              </text:list-item>
              <text:list-item text:style-override="id1-3-2-1-1-3-3">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312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2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2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2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agrarische loods en realiseren statische opslag in bestaand gebouw, Hunselerdijk 7a, 6037NK Kelpen-Oler</meta:user-defined>
    <meta:user-defined meta:name="DCTERMS.W3CDTF/DCTERMS.available">2024-10-07</meta:user-defined>
    <meta:user-defined meta:name="DCTERMS.W3CDTF/OVERHEIDop.jaargang">2024</meta:user-defined>
    <meta:user-defined meta:name="OVERHEIDop.publicationIssue">423124</meta:user-defined>
    <meta:user-defined meta:name="OVERHEIDop.GmbID/DC.identifier">gmb-2024-423124</meta:user-defined>
    <meta:user-defined meta:name="OVERHEIDop.versieInformatie"/>
  </office:meta>
</office:document-meta>
</file>