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ummer Feelings Indoor op 26 oktober 2024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muziekfestival vindt plaats aan Bleekenweg 14 in Nee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12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2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2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Summer Feelings Indoor op 26 oktober 2024 in Need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23</meta:user-defined>
    <meta:user-defined meta:name="OVERHEIDop.GmbID/DC.identifier">gmb-2024-423123</meta:user-defined>
    <meta:user-defined meta:name="OVERHEIDop.versieInformatie"/>
  </office:meta>
</office:document-meta>
</file>